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25</text:p>
      <text:p text:style-name="ifm_p_font.roman_mt.3.76mm_ifm">Vragen van het lid <text:span text:style-name="ifm_span_font.bold_ifm">Çelik</text:span> (PvdA) aan de minister van Onderwijs, Cultuur en Wetenschap over <text:span text:style-name="ifm_span_font.italic_ifm">een constructie waarbij een ROC diverse extra studiekosten op de schouders van leerlingen legt</text:span> (ingezonden 24 februari 2012).</text:p>
      <text:p text:style-name="ifm_p_mt.3.76mm_ifm">Vraag 1</text:p>
      <text:p text:style-name="ifm_p_ifm">Hoe beoordeelt u het dat een regionaal opleidingencenrum (ROC) de administratie voor het innen van diverse studiekosten (inclusief incassoregelingen) in zijn geheel overlaat aan een private onderneming, zoals Van Dijk Educatie, waarbij de mbo’ers verplicht worden het gehele basispakket af te nemen bij die onderneming? Hoe beoordeelt u dat daarbij per leermiddel 10% extra voor administratiekosten in rekening wordt gebracht?<text:note text:id="ID-2012Z03425-d36e57" text:note-class="footnote"><text:note-citation text:label="1 ">1</text:note-citation><text:note-body><text:p text:style-name="ifm_p_font.normal_size.6.93pt_mt..5mm_indent.-0.1161in_mleft.0.1161in_ifm"> Zie onder meer het instructiedocument Leermiddelen en Schoolnota, ondershands meegezonden.</text:p></text:note-body></text:note>
      </text:p>
      <text:p text:style-name="ifm_p_mt.3.76mm_ifm">Vraag 2</text:p>
      <text:p text:style-name="ifm_p_ifm">Acht u het aanvaardbaar dat bijvoorbeeld een entreekaartje voor een schoolreis naar een pretpark voor de betrokken mbo’ers zo’n 10% duurder wordt dan bij de kassa van het betreffende pretpark? Acht u het aanvaardbaar dat mbo'ers, als er geen kluisje op school beschikbaar is, dit kluisje toch verplicht op de bestellijst moeten meenemen, omdat zij anders geen toegang krijgen tot de lessen?</text:p>
      <text:p text:style-name="ifm_p_mt.3.76mm_ifm">Vraag 3</text:p>
      <text:p text:style-name="ifm_p_ifm">Vindt u het acceptabel als de facturen zo slecht inzichtelijk zijn dat geen enkele leerling of ouder kan ontcijferen waarvoor ze eigenlijk betalen? Vindt u het acceptabel dat leerlingen, die bijvoorbeeld een half jaar stage lopen ,en dus in die periode geen gebruik maken van schoolse faciliteiten, alle schoolkosten voor het geheel jaar moeten betalen?</text:p>
      <text:p text:style-name="ifm_p_mt.3.76mm_ifm">Vraag 4</text:p>
      <text:p text:style-name="ifm_p_ifm">Bent u bereid om dit ROC aan te spreken op deze gedwongen winkelnering, waarbij de rekening voor de extra kosten geheel bij de mbo’ers wordt gelegd?</text:p>
      <text:p text:style-name="ifm_p_mt.3.76mm_ifm">Vraag 5</text:p>
      <text:p text:style-name="ifm_p_ifm">Bent u bereid ROC’s in het algemeen erop te wijzen dat zulke constructies niet door de beugel kunnen? Zo ja, hoe gaat u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constructie waarbij een ROC diverse extra studiekosten op de schouders van leerlingen legt</dc:title>
    <meta:user-defined meta:name="OVERHEIDop.ParlID/DC.identifier">kv-tk-2012Z03425</meta:user-defined>
    <meta:user-defined meta:name="OVERHEIDop.vraagnummer">2012Z03425</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Een constructie waarbij een ROC diverse extra studiekosten op de schouders van leerlingen legt</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