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4</text:p>
      <text:p text:style-name="ifm_p_font.roman_mt.3.76mm_ifm">Vragen van het lid <text:span text:style-name="ifm_span_font.bold_ifm">Voortman</text:span> (GroenLinks) aan de minister van Volksgezondheid, Welzijn en Sport over <text:span text:style-name="ifm_span_font.italic_ifm">het bericht dat het VU medisch centrum (VUmc) het medisch beroepsgeheim heeft geschonden</text:span> (ingezonden 24 februari 2012).</text:p>
      <text:p text:style-name="ifm_p_mt.3.76mm_ifm">Vraag 1</text:p>
      <text:p text:style-name="ifm_p_ifm">Wat is uw reactie op het bericht dat het VUmc het medisch beroepsgeheim zou hebben geschonden?<text:note text:id="ID-2012Z03424-d36e57" text:note-class="footnote"><text:note-citation text:label="1 ">1</text:note-citation><text:note-body><text:p text:style-name="ifm_p_font.normal_size.6.93pt_mt..5mm_indent.-0.1161in_mleft.0.1161in_ifm">Nieuwsuur, 22 februari 2012.</text:p></text:note-body></text:note>
      </text:p>
      <text:p text:style-name="ifm_p_mt.3.76mm_ifm">Vraag 2</text:p>
      <text:p text:style-name="ifm_p_ifm">Wat is uw reactie op het bericht dat Eyeworks 35 camera’s op de spoedeisende hulp van het VUmc heeft opgehangen om alles wat er gebeurt te filmen, zonder medeweten van de patienten?</text:p>
      <text:p text:style-name="ifm_p_mt.3.76mm_ifm">Vraag 3</text:p>
      <text:p text:style-name="ifm_p_ifm">Wat is uw reactie op het bericht dat mensen pas na de opnames om toestemming voor uitzending gevraagd wordt? Is dit volgens u een goede invulling van het medisch beroepsgeheim? Zo ja, waarom? Zo nee, wat zou volgens u wel een goede invulling zijn?</text:p>
      <text:p text:style-name="ifm_p_mt.3.76mm_ifm">Vraag 4</text:p>
      <text:p text:style-name="ifm_p_ifm">Kunt u zich voorstellen dat het voor patiënten moeilijk is om na behandeling toestemming te weigeren aan de behandelde arts voor het uitzenden van de opgenomen beelden?</text:p>
      <text:p text:style-name="ifm_p_mt.3.76mm_ifm">Vraag 5</text:p>
      <text:p text:style-name="ifm_p_ifm">Kunt u zich voorstellen dat het voor artsen (in opleiding) moeilijk is om toestemming te vragen aan patiënten? Vindt u het de taak van onder hoge druk werkende artsen om hiervoor de verantwoordelijkheid te dragen, of moet deze verantwoordelijkheid elders liggen? Zo ja, waar?</text:p>
      <text:p text:style-name="ifm_p_mt.3.76mm_ifm">Vraag 6</text:p>
      <text:p text:style-name="ifm_p_ifm">Zijn er vooraf afspraken gemaakt tussen het VUmc en Eyeworks over de manier waarop er gefilmd zou worden op het VUmc? Zo ja, kunt u deze aan de Kamer doen toekomen? Hoe beoordeelt u deze afspraken?</text:p>
      <text:p text:style-name="ifm_p_mt.3.76mm_ifm">Vraag 7</text:p>
      <text:p text:style-name="ifm_p_ifm">Wat gaat u doen om te voorkomen dat dit bij het VUmc of bij andere ziekenhuizen weer gaat gebeuren? Bent u bereid ziekenhuizen te laten weten dat bij dergelijke series voor opname expliciet toestemming gevraagd moet worden aan patiënten? Zo nee, waarom niet?</text:p>
      <text:p text:style-name="ifm_p_mt.3.76mm_ifm">Vraag 8</text:p>
      <text:p text:style-name="ifm_p_ifm">Welke andere maatregelen kunt u nemen om de privacy van patiënt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het VU medisch centrum het medisch beroepsgeheim heeft geschonden</dc:title>
    <meta:user-defined meta:name="OVERHEIDop.ParlID/DC.identifier">kv-tk-2012Z03424</meta:user-defined>
    <meta:user-defined meta:name="OVERHEIDop.vraagnummer">2012Z0342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bericht dat het VU medisch centrum het medisch beroepsgeheim heeft geschonden</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Cultuur en recreatie | Media</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