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23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: «Veilig, veiliger, veiligst»</text:span> (ingezonden 24 februari 2012).</text:p>
      <text:p text:style-name="ifm_p_mt.3.76mm_ifm">Vraag 1</text:p>
      <text:p text:style-name="ifm_p_ifm">Kent u het bericht: «Veilig, veiliger, veiligst»?<text:note text:id="ID-2012Z03423-d36e57" text:note-class="footnote"><text:note-citation text:label="1 ">1</text:note-citation><text:note-body><text:p text:style-name="ifm_p_font.normal_size.6.93pt_mt..5mm_indent.-0.1161in_mleft.0.1161in_ifm">De Pers, donderdag 23 februari 2012.</text:p></text:note-body></text:note>
      </text:p>
      <text:p text:style-name="ifm_p_mt.3.76mm_ifm">Vraag 2</text:p>
      <text:p text:style-name="ifm_p_ifm">Is het waar dat tbs-ers steeds eerder met begeleid verlof mogen?</text:p>
      <text:p text:style-name="ifm_p_mt.3.76mm_ifm">Vraag 3</text:p>
      <text:p text:style-name="ifm_p_ifm">Is het waar dat is afgesproken dat het eerste begeleide verlof binnen 18 maanden plaatsvindt tenzij de tbs-er onbehandelbaar is?</text:p>
      <text:p text:style-name="ifm_p_mt.3.76mm_ifm">Vraag 4</text:p>
      <text:p text:style-name="ifm_p_ifm">Deelt u de mening dat de periode van 18 maanden niet strikt genomen moet worden, ook al is de betreffende tbs-er niet onbehandelbaar? Zo nee, waarom niet?</text:p>
      <text:p text:style-name="ifm_p_mt.3.76mm_ifm">Vraag 5</text:p>
      <text:p text:style-name="ifm_p_ifm">Deelt u de mening dat het niet zo kan zijn dat een tbs-er, die wel behandelbaar is, maar zich bijvoorbeeld heeft misdragen of er nog niet aan toe is, per se binnen die 18 maanden op begeleid verlof moet?</text:p>
      <text:p text:style-name="ifm_p_mt.3.76mm_ifm">Vraag 6</text:p>
      <text:p text:style-name="ifm_p_ifm">Is het waar dat met het eerste begeleide verlof altijd beveiligers meegaan en iemand van de kliniek en tijdens een volgend verlof alleen nog iemand van de kliniek zonder beveiligers?</text:p>
      <text:p text:style-name="ifm_p_mt.3.76mm_ifm">Vraag 7</text:p>
      <text:p text:style-name="ifm_p_ifm">Is het waar dat een begeleider van de kliniek naar de kliniek moet bellen indien een tbs-er ontsnapt tijdens verlof en de kliniek vervolgens de politie belt? Zo ja, deelt u de mening dat hierdoor teveel tijd verloren gaat en dat dit de kans op een snelle opsporing verkleint? Zo nee, waarom niet?</text:p>
      <text:p text:style-name="ifm_p_mt.3.76mm_ifm">Vraag 8</text:p>
      <text:p text:style-name="ifm_p_ifm">Bent u bereid een centraal telefoonnummer te realiseren waar begeleiders/beveiligers direct naar kunnen bellen indien een tbs-er ontsnapt tijdens verlof? Zo nee, waarom niet?</text:p>
      <text:p text:style-name="ifm_p_mt.3.76mm_ifm">Vraag 9</text:p>
      <text:p text:style-name="ifm_p_ifm">Bent u bereid om voorafgaand aan een verlof de politie hierover te informeren en te voorzien van een signalemen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bericht 'Veilig, veiliger, veiligst'</dc:title>
    <meta:user-defined meta:name="OVERHEIDop.ParlID/DC.identifier">kv-tk-2012Z03423</meta:user-defined>
    <meta:user-defined meta:name="OVERHEIDop.vraagnummer">2012Z034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1-2012</meta:user-defined>
    <meta:user-defined meta:name="DCTERMS.W3CDTF/OVERHEIDop.datumIndiening">2012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ilig, veiliger, veiligst'</meta:user-defined>
    <meta:user-defined meta:name="DCTERMS.W3CDTF/DCTERMS.available">2012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