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0</text:p>
      <text:p text:style-name="ifm_p_font.roman_mt.3.76mm_ifm">Vragen van het lid <text:span text:style-name="ifm_span_font.bold_ifm">Kooiman</text:span> (SP) aan de staatssecretaris van Veiligheid en Justitie over <text:span text:style-name="ifm_span_font.italic_ifm">het bericht dat een rechter geen ondertoezichtstelling heeft uitgesproken van een foetus van 17 weken</text:span> (ingezonden 24 februari 2012).</text:p>
      <text:p text:style-name="ifm_p_mt.3.76mm_ifm">Vraag 1</text:p>
      <text:p text:style-name="ifm_p_ifm">Wat is uw reactie op het bericht «Rechter weigert toezicht op foetus»?<text:note text:id="ID-2012Z03420-d36e57" text:note-class="footnote"><text:note-citation text:label="1 ">1</text:note-citation><text:note-body><text:p text:style-name="ifm_p_font.normal_size.6.93pt_mt..5mm_indent.-0.1161in_mleft.0.1161in_ifm">
               http://www.ad.nl/ad/nl/1012/Binnenland/article/detail/3194645/2012/02/22/Rechter-weigert-toezicht-op-foetus.dhtml
            </text:p></text:note-body></text:note>
      </text:p>
      <text:p text:style-name="ifm_p_mt.3.76mm_ifm">Vraag 2</text:p>
      <text:p text:style-name="ifm_p_ifm">Welke maatregelen zijn genomen om te zorgen dat het meisje op haar achttiende verjaardag en daarna in een veilige omgeving haar kind kan krijgen en opvoeden?</text:p>
      <text:p text:style-name="ifm_p_mt.3.76mm_ifm">Vraag 3</text:p>
      <text:p text:style-name="ifm_p_ifm">Waarom is de foetus niet onder een voorlopige ondertoezichtstelling geplaatst, zodat gekeken kan worden of er definitieve ondertoezichtstelling nodig is en wat dan bij 24 weken zwangerschap uitgesproken kan worden als dat noodzakelijk blijkt te zijn?</text:p>
      <text:p text:style-name="ifm_p_mt.3.76mm_ifm">Vraag 4</text:p>
      <text:p text:style-name="ifm_p_ifm">Bent u bereid de mogelijkheid te bekijken om een ondertoezichtstelling in sommige gevallen door te laten lopen tot het 23ste levensjaar, gezien de problemen (of in sommige gevallen het gevaar) en het feit dat het onwenselijk is dat de hulpverlening stopt of dat een jongvolwassene zich aan de hulpverlening onttrekt? Kunt u uw antwoord toelichten?</text:p>
      <text:p text:style-name="ifm_p_mt.3.76mm_ifm">Vraag 5</text:p>
      <text:p text:style-name="ifm_p_ifm">Bent u bereid om te onderzoeken of het mogelijk is om een ondertoezichtstelling van een foetus in bepaalde gevallen, zoals bij een dreiging uit het onderhavige bericht, eerder dan 24 weken mogelijk te maken? Kunt u uw antwoord toelichten?</text:p>
      <text:p text:style-name="ifm_p_mt.3.76mm_ifm">Vraag 6</text:p>
      <text:p text:style-name="ifm_p_ifm">Ziet u meer mogelijkheden om een foetus en een moeder te beschermen tegen eerwraak wanneer de moeder 18 jaar is en zich heeft onttrokken aan jeugdzorg en bent u bereid deze mogelijkheden te onderzoeken?</text:p>
      <text:p text:style-name="ifm_p_mt.3.76mm_ifm">Vraag 7</text:p>
      <text:p text:style-name="ifm_p_ifm">Bent u van mening dat de overgang van jeugdzorg naar volwassenenhulpverlening voldoende en adequaat is ingericht op het voorkomen van uitval van hulpbehoevenden en op het borgen van een veilige en goede overdracht? Kunt u uw antwoord toelichten?</text:p>
      <text:p text:style-name="ifm_p_mt.3.76mm_ifm">Vraag 8</text:p>
      <text:p text:style-name="ifm_p_ifm">Hoe verhoudt het weigeren van toezicht op een foetus zich tot eerdere meningen van kinderrechters en de Raad van de Kinderbescherming dat de veiligheid van het ongeboren kind moet worden vergroot?<text:note text:id="ID-2012Z03420-d36e108" text:note-class="footnote"><text:note-citation text:label="2 ">2</text:note-citation><text:note-body><text:p text:style-name="ifm_p_font.normal_size.6.93pt_mt..5mm_indent.-0.1161in_mleft.0.1161in_ifm">
               http://www.zorgwelzijn.nl/web/Actueel/Nieuws/Foetus-onder-toezicht-van-gezinsvoogd.htm
            </text:p></text:note-body></text:note> Kunt u uw antwoord toelichten?</text:p>
      <text:h text:style-name="ifm_p_font.bold_mt.5.08mm_page.keep-with-next_ifm" text:outline-level="2">Toelichting:</text:h>
      <text:p text:style-name="ifm_p_mt.4.23mm_ifm">Deze vragen dienen ter aanvulling op eerdere vragen terzake van het lid Van der Staaij (SGP), ingezonden 23 februari 2012 (vraagnummer 2012Z033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een rechter geen ondertoezichtstelling heeft uitgesproken van een foetus van 17 weken</dc:title>
    <meta:user-defined meta:name="OVERHEIDop.ParlID/DC.identifier">kv-tk-2012Z03420</meta:user-defined>
    <meta:user-defined meta:name="OVERHEIDop.vraagnummer">2012Z0342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bericht dat een rechter geen ondertoezichtstelling heeft uitgesproken van een foetus van 17 weken</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