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16</text:p>
      <text:p text:style-name="ifm_p_font.roman_mt.3.76mm_ifm">Vragen van het lid <text:span text:style-name="ifm_span_font.bold_ifm">Timmermans</text:span> (PvdA) aan de minister van Buitenlandse Zaken over <text:span text:style-name="ifm_span_font.italic_ifm">het uitblijven van een reactie op de uitlatingen van VS presidentskandidaat Santorum over Nederland</text:span> (ingezonden 24 februari 2012).</text:p>
      <text:p text:style-name="ifm_p_mt.3.76mm_ifm">Vraag 1</text:p>
      <text:p text:style-name="ifm_p_ifm">Klopt het bericht in de New York Times<text:note text:id="ID-2012Z03416-d36e57" text:note-class="footnote"><text:note-citation text:label="1 ">1</text:note-citation><text:note-body><text:p text:style-name="ifm_p_font.normal_size.6.93pt_mt..5mm_indent.-0.1161in_mleft.0.1161in_ifm">
               http://thelede.blogs.nytimes.com/2012/02/22/dutch-puzzled-by-santorums-false-claim-they-practise-forced-euthanasia/
            </text:p></text:note-body></text:note> dat de Nederlandse Ambassade in Washington geweigerd heeft een reactie te geven op de leugenachtige aantijgingen van presidentskandidaat Rick Santorum aan het adres van ons land?</text:p>
      <text:p text:style-name="ifm_p_mt.3.76mm_ifm">Vraag 2</text:p>
      <text:p text:style-name="ifm_p_ifm">Deelt u de mening dat de heer Santorum schandelijke en leugenachtige aantijgingen heeft geuit over het bestaan van gedwongen euthanasie op ouderen in Nederland?</text:p>
      <text:p text:style-name="ifm_p_mt.3.76mm_ifm">Vraag 3</text:p>
      <text:p text:style-name="ifm_p_ifm">Zo ja, deelt u tevens de mening dat, indien deze leugens onweersproken blijven en mogelijk herhaald worden, zij een eigen leven gaan leiden in het openbare debat in de VS en tot grote reputatieschade voor Nederland kunnen leiden?</text:p>
      <text:p text:style-name="ifm_p_mt.3.76mm_ifm">Vraag 4</text:p>
      <text:p text:style-name="ifm_p_ifm">Zo ja, wilt u dan de Nederlandse Ambassadeur in Washington onmiddellijk instrueren de schandelijke leugens van Santorum publiekelijk tegen te spreken, door onder meer gewoon wel te reageren in de New York Times en te zeggen dat in Nederland geen gedwongen euthanasie plaatsvin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uitblijven van een reactie op de uitlatingen van VS presidentskandidaat Santorum over Nederland</dc:title>
    <meta:user-defined meta:name="OVERHEIDop.ParlID/DC.identifier">kv-tk-2012Z03416</meta:user-defined>
    <meta:user-defined meta:name="OVERHEIDop.vraagnummer">2012Z0341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2-24</meta:user-defined>
    <meta:user-defined meta:name="OVERHEID.StatenGeneraal/DC.creator">Tweede Kamer der Staten-Generaal</meta:user-defined>
    <dc:language>nl</dc:language>
    <meta:user-defined meta:name="DCTERMS.alternative"/>
    <meta:user-defined meta:name="DC.title">Het uitblijven van een reactie op de uitlatingen van VS presidentskandidaat Santorum over Nederland</meta:user-defined>
    <meta:user-defined meta:name="DCTERMS.W3CDTF/DCTERMS.available">2012-02-24</meta:user-defined>
    <meta:user-defined meta:name="OVERHEIDop.publicationName">Kamervragen zonder antwoord</meta:user-defined>
    <meta:user-defined meta:name="OVERHEID.Organisatietype/OVERHEID.organisationType">staten generaal</meta:user-defined>
    <meta:user-defined meta:name="DCTERMS.W3CDTF/DCTERMS.issued">2012-02-2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