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336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3365</text:p>
      <text:p text:style-name="ifm_p_font.roman_mt.3.76mm_ifm">Vragen van het lid <text:span text:style-name="ifm_span_font.bold_ifm">Van Bommel</text:span> (SP) aan de ministers van Buitenlandse Zaken en van Defensie over <text:span text:style-name="ifm_span_font.italic_ifm">Nederlandse oorlogsmisdaden op Zuid-Celebes</text:span> (ingezonden 23 februari 2012).</text:p>
      <text:p text:style-name="ifm_p_mt.3.76mm_ifm">Vraag 1</text:p>
      <text:p text:style-name="ifm_p_ifm">Kent u het bericht «Drees: executies in Indië niet vervolgen»?<text:note text:id="ID-2012Z03365-d36e57" text:note-class="footnote"><text:note-citation text:label="1 ">1</text:note-citation><text:note-body><text:p text:style-name="ifm_p_font.normal_size.6.93pt_mt..5mm_indent.-0.1161in_mleft.0.1161in_ifm">de Volkskrant, 22 februari 2012.</text:p></text:note-body></text:note>
      </text:p>
      <text:p text:style-name="ifm_p_mt.3.76mm_ifm">Vraag 2</text:p>
      <text:p text:style-name="ifm_p_ifm">Is het waar dat in drie maanden tijd op Zuid-Celebes drieduizend Indonesiërs sneuvelden, van wie velen door standrechtelijke executies door Nederlandse militairen en dat de militaire, politieke en justitiële top van Nederland al in 1947 op de hoogte was van deze oorlogsmisdaden? Is het ook waar dat op één dag in een dorp maar liefst driehonderd mensen werden gedood? Kunt u uw antwoord toelichten?</text:p>
      <text:p text:style-name="ifm_p_mt.3.76mm_ifm">Vraag 3</text:p>
      <text:p text:style-name="ifm_p_ifm">Is het verder waar dat Kapitein Raymond Westerling de opdracht kreeg het gebied rond de hoofdstad van Zuid-Celebes te zuiveren van «rampokkers» en dat hij daarbij de bevoegdheid kreeg tegenstanders te executeren? Is het ook waar dat ondergeschikten van Westerling ertoe overgingen reeds veroordeelde gevangenen te executeren?</text:p>
      <text:p text:style-name="ifm_p_mt.3.76mm_ifm">Vraag 4</text:p>
      <text:p text:style-name="ifm_p_ifm">Waarom werd in 1954 besloten om niemand te vervolgen voor de oorlogsmisdaden van Nederlandse militairen op het Indische Zuid-Celebes? Deelt u de  mening dat dit een onjuiste beslissing was?</text:p>
      <text:p text:style-name="ifm_p_mt.3.76mm_ifm">Vraag 5</text:p>
      <text:p text:style-name="ifm_p_ifm">Deelt u de opvatting van de toenmalige chef kabinetszaken dat «niet alleen militairen, doch ook hoge burgerlijke autoriteiten in Indonesië zijn tekortgeschoten»? Indien neen, waarom niet?</text:p>
      <text:p text:style-name="ifm_p_mt.3.76mm_ifm">Vraag 6</text:p>
      <text:p text:style-name="ifm_p_ifm">Deelt u de opvatting van historicus IJzereef dat Nederland met het geheim houden van het rapport uit 1954 over de standrechtelijke executies de doofpot hanteerde? Indien neen, waarom niet?</text:p>
      <text:p text:style-name="ifm_p_mt.3.76mm_ifm">Vraag 7</text:p>
      <text:p text:style-name="ifm_p_ifm">Deelt u verder de opvatting van de heer IJzereef dat er geen enkel oorlogsrecht was waarop Nederland zich kon beroepen voor het gehanteerde «noodrecht»? Kunt u uw antwoord toelichten?</text:p>
      <text:p text:style-name="ifm_p_mt.3.76mm_ifm">Vraag 8</text:p>
      <text:p text:style-name="ifm_p_ifm">Hoe beoordeelt u de opvatting van advocate Zegveld dat het Openbaar Ministerie (OM) niet lijdzaam kan afwachten, maar alle zaken opnieuw moet beoordelen en getuigenverklaringen serieus moet nemen? Deelt u de mening dat het belangrijk is dat de daders van de oorlogsmisdaden op Zuid-Celebes worden vervolgd? Deelt u voorts de mening dat het wenselijk is dat het OM actief werk maakt van deze zaak?</text:p>
      <text:p text:style-name="ifm_p_mt.3.76mm_ifm">Vraag 9</text:p>
      <text:p text:style-name="ifm_p_ifm">Bent u bereid de Kamer inzage te geven in het rapport over de oorlogsmisdaden op Zuid-Celeb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Nederlandse oorlogsmisdaden op Zuid-Celebes</dc:title>
    <meta:user-defined meta:name="OVERHEIDop.ParlID/DC.identifier">kv-tk-2012Z03365</meta:user-defined>
    <meta:user-defined meta:name="OVERHEIDop.vraagnummer">2012Z03365</meta:user-defined>
    <meta:user-defined meta:name="OVERHEIDop.KamervraagTypen/DC.type">Schriftelijke vragen</meta:user-defined>
    <meta:user-defined meta:name="OVERHEIDop.Parlementair/DC.type">Kamervragen zonder Antwoord</meta:user-defined>
    <meta:user-defined meta:name="OVERHEIDop.indiener">H. van Bommel</meta:user-defined>
    <meta:user-defined meta:name="OVERHEIDop.vergaderjaar">2011-2012</meta:user-defined>
    <meta:user-defined meta:name="DCTERMS.W3CDTF/OVERHEIDop.datumIndiening">2012-02-23</meta:user-defined>
    <meta:user-defined meta:name="OVERHEID.StatenGeneraal/DC.creator">Tweede Kamer der Staten-Generaal</meta:user-defined>
    <dc:language>nl</dc:language>
    <meta:user-defined meta:name="DCTERMS.alternative"/>
    <meta:user-defined meta:name="DC.title">Nederlandse oorlogsmisdaden op Zuid-Celebes</meta:user-defined>
    <meta:user-defined meta:name="DCTERMS.W3CDTF/DCTERMS.available">2012-02-23</meta:user-defined>
    <meta:user-defined meta:name="OVERHEIDop.publicationName">Kamervragen zonder antwoord</meta:user-defined>
    <meta:user-defined meta:name="OVERHEID.Organisatietype/OVERHEID.organisationType">staten generaal</meta:user-defined>
    <meta:user-defined meta:name="DCTERMS.W3CDTF/DCTERMS.issued">2012-02-23</meta:user-defined>
    <meta:user-defined meta:name="OVERHEID.TaxonomieBeleidsagenda/OVERHEID.category">Recht | Strafrecht</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