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64</text:p>
      <text:p text:style-name="ifm_p_font.roman_mt.3.76mm_ifm">Vragen van het lid <text:span text:style-name="ifm_span_font.bold_ifm">Albayrak</text:span> (PvdA) aan de minister van Buitenlandse Zaken over <text:span text:style-name="ifm_span_font.italic_ifm">het artikel «Boycot Roemenië en Polen gevreesd»</text:span> (ingezonden 23 februari 2012).</text:p>
      <text:p text:style-name="ifm_p_mt.3.76mm_ifm">Vraag 1</text:p>
      <text:p text:style-name="ifm_p_ifm">Bent u bekend met het artikel «Boycot Roemenië en Polen gevreesd»<text:note text:id="ID-2012Z03364-d36e57" text:note-class="footnote"><text:note-citation text:label="1 ">1</text:note-citation><text:note-body><text:p text:style-name="ifm_p_font.normal_size.6.93pt_mt..5mm_indent.-0.1161in_mleft.0.1161in_ifm">de Volkskrant, 21 februari 2012.</text:p></text:note-body></text:note>, waarin staat dat door het PVV-meldpunt voor klachten over Poolse arbeidsmigranten en de Nederlandse weigering vrij verkeer van personen toe te staan voor Roemenië, er door Nederlandse bedrijven gevreesd wordt voor een boycot van Nederlandse goederen en diensten?</text:p>
      <text:p text:style-name="ifm_p_mt.3.76mm_ifm">Vraag 2</text:p>
      <text:p text:style-name="ifm_p_ifm">Deelt u de zorgen die zijn geuit door vertegenwoordigers van de Roemeens-Nederlandse Kamer van Koophandel en het Dutch Romanian Network over de negatieve gevolgen voor de Nederlandse export naar Roemenie als gevolg van het gevoerde kabinetsbeleid in Brussel aangaande het niet toestaan van vrij personenverkeer vanuit Roemenie? Zo nee, waarom niet?</text:p>
      <text:p text:style-name="ifm_p_mt.3.76mm_ifm">Vraag 3</text:p>
      <text:p text:style-name="ifm_p_ifm">Zo ja, wat zijn volgens u precies de (mogelijk) negatieve gevolgen voor de Nederlandse export en welke maatregelen gaat u nemen om deze gevolgen zoveel mogelijk te beperken?</text:p>
      <text:p text:style-name="ifm_p_mt.3.76mm_ifm">Vraag 4</text:p>
      <text:p text:style-name="ifm_p_ifm">Wat is uw reactie geweest op de oproep van twee christen-democratische Europarlementariërs, een Pool en een Roemeen, om Nederlandse waren te laten liggen in de super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artikel 'Boycot Roemenië en Polen gevreesd'</dc:title>
    <meta:user-defined meta:name="OVERHEIDop.ParlID/DC.identifier">kv-tk-2012Z03364</meta:user-defined>
    <meta:user-defined meta:name="OVERHEIDop.vraagnummer">2012Z03364</meta:user-defined>
    <meta:user-defined meta:name="OVERHEIDop.KamervraagTypen/DC.type">Schriftelijke vragen</meta:user-defined>
    <meta:user-defined meta:name="OVERHEIDop.Parlementair/DC.type">Kamervragen zonder Antwoord</meta:user-defined>
    <meta:user-defined meta:name="OVERHEIDop.indiener">N. Albayrak</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Het artikel 'Boycot Roemenië en Polen gevreesd'</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Economie | Handel</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