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63</text:p>
      <text:p text:style-name="ifm_p_font.roman_mt.3.76mm_ifm">Vragen van de leden <text:span text:style-name="ifm_span_font.bold_ifm">Arib</text:span> en <text:span text:style-name="ifm_span_font.bold_ifm">Groot</text:span> (beiden PvdA) aan de staatssecretarissen van Financiën en van Veiligheid en Justitie over <text:span text:style-name="ifm_span_font.italic_ifm">het bericht dat de fiscus belasting heft over smartengeld van slachtoffers uit de Tweede Wereldoorlog en mogelijk ook over vergoedingen voor slachtoffers van seksueel misbruik binnen de Rooms-Katholieke Kerk</text:span> (ingezonden 23 februari 2012).</text:p>
      <text:p text:style-name="ifm_p_mt.3.76mm_ifm">Vraag 1</text:p>
      <text:p text:style-name="ifm_p_ifm">Kent u het bericht dat de Belastingdienst belasting heft over het smartengeld van slachtoffers uit de Tweede Wereldoorlog?<text:note text:id="ID-2012Z03363-d36e60" text:note-class="footnote"><text:note-citation text:label="1 ">1</text:note-citation><text:note-body><text:p text:style-name="ifm_p_font.normal_size.6.93pt_mt..5mm_indent.-0.1161in_mleft.0.1161in_ifm"> De Gelderlander 22 februari 2012.</text:p></text:note-body></text:note> Herinnert u zich de antwoorden op eerdere vragen over geld voor slachtoffers van seksueel geweld in de Rooms-Katholieke Kerk?<text:note text:id="ID-2012Z03363-d36e68" text:note-class="footnote"><text:note-citation text:label="2 ">2</text:note-citation><text:note-body><text:p text:style-name="ifm_p_font.normal_size.6.93pt_mt..5mm_indent.-0.1161in_mleft.0.1161in_ifm"> Aanhangsel Handelingen, vergaderjaar 2011–2012, nr. 443.</text:p></text:note-body></text:note>
      </text:p>
      <text:p text:style-name="ifm_p_mt.3.76mm_ifm">Vraag 2</text:p>
      <text:p text:style-name="ifm_p_ifm">Wat is naar de mening van de Belastingdienst de formele grondslag waarop belasting moet worden geheven over het smartengeld van slachtoffers uit de Tweede Wereldoorlog?</text:p>
      <text:p text:style-name="ifm_p_mt.3.76mm_ifm">Vraag 3</text:p>
      <text:p text:style-name="ifm_p_ifm">Hoe wordt immateriële schadevergoeding die voortvloeit uit een strafrechtelijke veroordeling in fiscale zin en bij het vaststellen van een recht op een bijstandsuitkering bij de ontvanger van die schadevergoeding behandeld? Wijkt dit af van bovenstaand smartengeld? Zo ja, waarom?</text:p>
      <text:p text:style-name="ifm_p_mt.3.76mm_ifm">Vraag 4</text:p>
      <text:p text:style-name="ifm_p_ifm">Deelt u de mening dat het ongewenst is dat er belasting en sociale premies over schadevergoedingen betaald moeten worden door mensen die afhankelijk zijn van bijvoorbeeld een toeslag of uitkering? Zo ja, wat gaat u doen om oorlogsslachtoffers en slachtoffers van seksueel misbruik in de Rooms-Katholieke Kerk daarvan vrij te stellen? Zo nee, waarom niet? Bent u bereid rekening te houden met de voorwaarden voor bijvoorbeeld uitkeringen ende zorg- en huurtoeslag?</text:p>
      <text:p text:style-name="ifm_p_mt.3.76mm_ifm">Vraag 5</text:p>
      <text:p text:style-name="ifm_p_ifm">Deelt u de mening dat het ongewenst is dat gemeenten bij het vaststellen van een bijstandsuitkering op verschillende manieren rekening  houden met vergoedingen die slachtoffers van seksueel geweld van de Rooms-katholieke Kerk-Katholieke Kerk ontvangen? Zo ja, hebben de gemeenten die mogelijkheid nu, om naar eigen inzicht met deze vergoedingen om te gaan? Zo ja, kunt u door middel van wet- of regelgeving ervoor zorgen dat de vergoedingen niet meewegen bij het vaststellen van een bijstandsuitkering?</text:p>
      <text:p text:style-name="ifm_p_mt.3.76mm_ifm">Vraag 6</text:p>
      <text:p text:style-name="ifm_p_ifm">Herinnert u zich de uitspraak van de minister van Veiligheid en Justitie in het Kamerdebat van 15 februari 2012 waarin hij toezegt met de staatssecretaris van Sociale Zaken en Werkgelegenheid  te gaan overleggen over de positie die gemeenten kunnen innemen bij het meewegen van vergoedingen aan slachtoffers van seksueel geweld bij het vaststellen van een bijstandsuitkering? Op welke termijn gaat dit overle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de fiscus belasting heft over smartengeld van slachtoffers uit de Tweede Wereldoorlog en mogelijk ook over vergoedingen voor slachtoffers van seksueel misbruik binnen de r.k. kerk</dc:title>
    <meta:user-defined meta:name="OVERHEIDop.ParlID/DC.identifier">kv-tk-2012Z03363</meta:user-defined>
    <meta:user-defined meta:name="OVERHEIDop.vraagnummer">2012Z03363</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K. Arib</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Het bericht dat de fiscus belasting heft over smartengeld van slachtoffers uit de Tweede Wereldoorlog en mogelijk ook over vergoedingen voor slachtoffers van seksueel misbruik binnen de r.k. kerk</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Financiën | Belasting</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