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3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362</text:p>
      <text:p text:style-name="ifm_p_font.roman_mt.3.76mm_ifm">Vragen van lid <text:span text:style-name="ifm_span_font.bold_ifm">Van Raak</text:span> (SP) aan de minister van Binnenlandse Zaken en Koninkrijksrelaties en aan de staatssecretaris van Financiën over <text:span text:style-name="ifm_span_font.italic_ifm">het sluiten van diverse belastingkantoren</text:span> (ingezonden 23 februari 2012).</text:p>
      <text:p text:style-name="ifm_p_mt.3.76mm_ifm">Vraag 1</text:p>
      <text:p text:style-name="ifm_p_ifm">Waarom wilt u de kantoren van de Belastingdienst in de gemeenten Emmen, Helmond en Heerenveen sluiten? Waarom hebt u dit besluit niet eerst met de  Kamer besproken?<text:note text:id="ID-2012Z03362-d36e57" text:note-class="footnote"><text:note-citation text:label="1 ">1</text:note-citation><text:note-body><text:p text:style-name="ifm_p_font.normal_size.6.93pt_mt..5mm_indent.-0.1161in_mleft.0.1161in_ifm"> de Volkskrant, 22 februari 2012: «Belastingdienst verlaat Emmen.»</text:p></text:note-body></text:note>
      </text:p>
      <text:p text:style-name="ifm_p_mt.3.76mm_ifm">Vraag 2</text:p>
      <text:p text:style-name="ifm_p_ifm">Zijn Emmen, Helmond en Heerenveen de enige gemeenten, of bent u voornemens nog meer kantoren van de Belastingdienst te sluiten? Zo ja, welke?</text:p>
      <text:p text:style-name="ifm_p_mt.3.76mm_ifm">Vraag 3</text:p>
      <text:p text:style-name="ifm_p_ifm">Kunt u toelichten waarom juist deze kantoren moeten sluiten? Waarom is juist voor deze gemeenten gekozen?</text:p>
      <text:p text:style-name="ifm_p_mt.3.76mm_ifm">Vraag 4</text:p>
      <text:p text:style-name="ifm_p_ifm">Bent u bekend met het feit dat zowel in Emmen als in Helmond de werkloosheid hoger ligt dan het landelijk gemiddelde, namelijk rond de 10 procent? Waarom kiest u er dan toch voor om juist in deze steden banen te schrappen?</text:p>
      <text:p text:style-name="ifm_p_mt.3.76mm_ifm">Vraag 5</text:p>
      <text:p text:style-name="ifm_p_ifm">Bent u bekend met het feit dat Drenthe nog veel meer rijksdiensten verliest? Wat betekent dit voor het totale verlies aan banen in deze provincie?</text:p>
      <text:p text:style-name="ifm_p_mt.3.76mm_ifm">Vraag 6</text:p>
      <text:p text:style-name="ifm_p_ifm">Vallen er gedwongen ontslagen? Hoe gaat u deze mensen aan een nieuwe baan helpen?</text:p>
      <text:h text:style-name="ifm_p_font.bold_mt.5.08mm_page.keep-with-next_ifm" text:outline-level="2">Toelichting:</text:h>
      <text:p text:style-name="ifm_p_mt.4.23mm_ifm">Deze vragen dienen ter aanvulling op eerdere vragen terzake van het lid Wolbert (PvdA), ingezonden 23 februari 2012 (vraagnummer 2012Z033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sluiten van diverse belastingkantoren</dc:title>
    <meta:user-defined meta:name="OVERHEIDop.ParlID/DC.identifier">kv-tk-2012Z03362</meta:user-defined>
    <meta:user-defined meta:name="OVERHEIDop.vraagnummer">2012Z03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1-2012</meta:user-defined>
    <meta:user-defined meta:name="DCTERMS.W3CDTF/OVERHEIDop.datumIndiening">2012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diverse belastingkantoren</meta:user-defined>
    <meta:user-defined meta:name="DCTERMS.W3CDTF/DCTERMS.available">2012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3</meta:user-defined>
    <meta:user-defined meta:name="OVERHEID.TaxonomieBeleidsagenda/OVERHEID.category">Financiën | Organisatie en beleid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