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3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358</text:p>
      <text:p text:style-name="ifm_p_font.roman_mt.3.76mm_ifm">Vragen van de leden <text:span text:style-name="ifm_span_font.bold_ifm">Kuiken</text:span> en <text:span text:style-name="ifm_span_font.bold_ifm">Marcouch</text:span> (beiden PvdA) aan de minister van Veiligheid en Justitie over <text:span text:style-name="ifm_span_font.italic_ifm">problemen bij de vormgeving van de nationale politie</text:span> (ingezonden 23 februari 2012).</text:p>
      <text:p text:style-name="ifm_p_mt.3.76mm_ifm">Vraag 1</text:p>
      <text:p text:style-name="ifm_p_ifm">Heeft u kennisgenomen van de artikelen «Vertrouwenscrisis in het politieapparaat» en «Eén korps, veel problemen?»<text:note text:id="ID-2012Z03358-d36e60" text:note-class="footnote"><text:note-citation text:label="1 ">1</text:note-citation><text:note-body><text:p text:style-name="ifm_p_font.normal_size.6.93pt_mt..5mm_indent.-0.1161in_mleft.0.1161in_ifm"> NRC Handelsblad, 18 februari 2012.</text:p></text:note-body></text:note> In hoeverre herkent u het beeld, dat bij de vorming van de nationale politie een technocratische benadering wordt gekozen en de inhoud van het politievak niet centraal staat?</text:p>
      <text:p text:style-name="ifm_p_mt.3.76mm_ifm">Vraag 2</text:p>
      <text:p text:style-name="ifm_p_ifm">Wat is de stand van zaken van de uitwerking van het ontwerpplan van de nationale politie in de beoogde inrichtingsplannen en realisatieplannen? Wat is de huidige tijdsplanning voor de vorming van de nationale politie, ten opzichte van de plannen van maart 2011? Wanneer zult u het inrichtingsplan en het realisatieplan van de nieuwe politieorganisatie aan de Kamer sturen?</text:p>
      <text:p text:style-name="ifm_p_mt.3.76mm_ifm">Vraag 3</text:p>
      <text:p text:style-name="ifm_p_ifm">Is het waar dat de vorming van een nationale politie onder grote druk staat en dat dit gepaard gaat met veel crisisoverleggen? Herkent u het beeld dat het vertrouwen in nationale politie en de politietop wegebt? Zo nee, hoe verklaart u het beeld dat hierover bestaat? Wat gaat u doen om deze ontwikkeling te keren?</text:p>
      <text:p text:style-name="ifm_p_mt.3.76mm_ifm">Vraag 4</text:p>
      <text:p text:style-name="ifm_p_ifm">Hoe wordt in de opbouw van de planvorming gewaarborgd dat de inrichting van de nieuwe politieorganisatie aansluit bij een deugdelijke, aan de politiepraktijk ontleende, probleemanalyse? Laat de nieuwe politieorganisatie ruimte voor lokaal maatwerk, of wordt overal strikt dezelfde Haagse blauwdruk toegepast?</text:p>
      <text:p text:style-name="ifm_p_mt.3.76mm_ifm">Vraag 5</text:p>
      <text:p text:style-name="ifm_p_ifm">Op welke wijze wordt de kennis vanuit de organisatie betrokken bij de verdere planvorming en hoeveel ruimte wilt u de politie geven om dit proces zorgvuldig en van onderaf gevoed uit te voeren? Bent u bereid om aanpassingen in de planning te maken om dit proces zorgvuldig te kunnen uitvoeren?</text:p>
      <text:p text:style-name="ifm_p_mt.3.76mm_ifm">Vraag 6</text:p>
      <text:p text:style-name="ifm_p_ifm">Hoe zullen de robuuste basisteams geworteld zijn in de plaatselijke gemeenschap? Op welke wijze wilt u ervoor zorgen dat specialismes niet op te grote afstand van de dagelijkse uitvoering georganiseerd worden, zodat de samenwerking in de praktijk soepel verloopt?</text:p>
      <text:p text:style-name="ifm_p_mt.3.76mm_ifm">Vraag 7</text:p>
      <text:p text:style-name="ifm_p_ifm">Wanneer komt er duidelijkheid over de organisatie van ondersteunende diensten binnen de politieorganisatie? Hoe gaat u veilig stellen dat u de hiermee beoogde besparing ook daadwerkelijk gaat realiseren? Wilt u reageren op de angst van de Ondernemingsraad van korps Amsterdam-Amstelland dat centralisatie van de ondersteuning nadelig is voor de uitvoering van het politiewerk?</text:p>
      <text:p text:style-name="ifm_p_mt.3.76mm_ifm">Vraag 8</text:p>
      <text:p text:style-name="ifm_p_ifm">Hoe zorgt u ervoor dat de kwartiermakers een nieuwe start kunnen maken binnen de nationale politieorganisatie, terwijl  ze ook in de korpsleiding van de huidige politiekorpsen zitting hebben?</text:p>
      <text:p text:style-name="ifm_p_mt.3.76mm_ifm">Vraag 9</text:p>
      <text:p text:style-name="ifm_p_ifm">Herkent u het beeld, dat oud-hoogleraar C. Fijnaut eerder schetste van mensen met onvoldoende gewicht die behendig hiphoppend als manager de top van de politie hebben bereikt?<text:note text:id="ID-2012Z03358-d36e117" text:note-class="footnote"><text:note-citation text:label="2 ">2</text:note-citation><text:note-body><text:p text:style-name="ifm_p_font.normal_size.6.93pt_mt..5mm_indent.-0.1161in_mleft.0.1161in_ifm"> NRC Handelsblad, 10 februari 2012.</text:p></text:note-body></text:note> Zo nee, hoe garandeert u de kwaliteit en de praktijkervaring van de politietop?</text:p>
      <text:p text:style-name="ifm_p_mt.3.76mm_ifm">Vraag 10</text:p>
      <text:p text:style-name="ifm_p_ifm">Deelt u de mening dat de huidige onduidelijkheid voor verlamming in de politieorganisatie zorgt en waar de moraal en de effectiviteit sterk onder kunnen leiden? Hoe gaat u voorkomen dat de politieorganisatie vooral met zichzelf bezig is en wanneer denkt u duidelijkheid te kunnen bieden aan alle politiemedewerkers over hun rol in de nieuwe organ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Problemen bij de vormgeving van de nationale politie</dc:title>
    <meta:user-defined meta:name="OVERHEIDop.ParlID/DC.identifier">kv-tk-2012Z03358</meta:user-defined>
    <meta:user-defined meta:name="OVERHEIDop.vraagnummer">2012Z03358</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A.H. Kuiken</meta:user-defined>
    <meta:user-defined meta:name="OVERHEIDop.vergaderjaar">2011-2012</meta:user-defined>
    <meta:user-defined meta:name="DCTERMS.W3CDTF/OVERHEIDop.datumIndiening">2012-02-23</meta:user-defined>
    <meta:user-defined meta:name="OVERHEID.StatenGeneraal/DC.creator">Tweede Kamer der Staten-Generaal</meta:user-defined>
    <dc:language>nl</dc:language>
    <meta:user-defined meta:name="DCTERMS.alternative"/>
    <meta:user-defined meta:name="DC.title">Problemen bij de vormgeving van de nationale politie</meta:user-defined>
    <meta:user-defined meta:name="DCTERMS.W3CDTF/DCTERMS.available">2012-02-23</meta:user-defined>
    <meta:user-defined meta:name="OVERHEIDop.publicationName">Kamervragen zonder antwoord</meta:user-defined>
    <meta:user-defined meta:name="OVERHEID.Organisatietype/OVERHEID.organisationType">staten generaal</meta:user-defined>
    <meta:user-defined meta:name="DCTERMS.W3CDTF/DCTERMS.issued">2012-02-23</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