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17</text:p>
      <text:p text:style-name="ifm_p_font.roman_mt.3.76mm_ifm">Vragen van het lid <text:span text:style-name="ifm_span_font.bold_ifm">Peters</text:span> (GroenLinks) aan de minister van Buitenlandse Zaken over <text:span text:style-name="ifm_span_font.italic_ifm">de situatie van Khader Adnan en administratieve detentie van Palestijnen door Israël</text:span> (ingezonden 22 februari 2012).</text:p>
      <text:p text:style-name="ifm_p_mt.3.76mm_ifm">Vraag 1</text:p>
      <text:p text:style-name="ifm_p_ifm">Heeft u kennisgenomen van de situatie van de Palestijn Khader Adnan, die sinds 18 december 2011 in hongerstaking is uit protest tegen de gewelddadige en vernederende wijze waarop hij door Israëlische autoriteiten zou zijn gearresteerd en ondervraagd?</text:p>
      <text:p text:style-name="ifm_p_mt.3.76mm_ifm">Vraag 2</text:p>
      <text:p text:style-name="ifm_p_ifm">Is het waar dat Adnan sindsdien in administratieve detentie wordt vastgehouden, zonder aanklacht, proces en bekendmaking van bewijsmateriaal?</text:p>
      <text:p text:style-name="ifm_p_mt.3.76mm_ifm">Vraag 3</text:p>
      <text:p text:style-name="ifm_p_ifm">Klopt het bericht van de Israëlische mensenrechtenorganisatie B’Tselem dat de Israëlische autoriteiten eind 2011 307 Palestijnen in administratieve detentie vasthielden, een stijging van 40% ten opzichte van een jaar eerder?<text:note text:id="ID-2012Z03317-d36e69" text:note-class="footnote"><text:note-citation text:label="1 ">1</text:note-citation><text:note-body><text:p text:style-name="ifm_p_font.normal_size.6.93pt_mt..5mm_indent.-0.1161in_mleft.0.1161in_ifm"> «Administrative Detention», website B’Tselem, http://www.btselem.org/administrative_detention/20120201_sharp_rise_in_administrative_detention (bekeken op 20 februari 2012).</text:p></text:note-body></text:note>
      </text:p>
      <text:p text:style-name="ifm_p_mt.3.76mm_ifm">Vraag 4</text:p>
      <text:p text:style-name="ifm_p_ifm">Kent u de cijfers van B’Tselem<text:note text:id="ID-2012Z03317-d36e82" text:note-class="footnote"><text:note-citation text:label="2 ">2</text:note-citation><text:note-body><text:p text:style-name="ifm_p_font.normal_size.6.93pt_mt..5mm_indent.-0.1161in_mleft.0.1161in_ifm"> Ontvangen van de Israeli Prison Service.</text:p></text:note-body></text:note> wat betreft de gemiddelde duur van de detentie periode? Vindt u deze gang van zaken stroken met de fundamentele normen van een eerlijk proces? Kunt u uw antwoord toelichten?</text:p>
      <text:p text:style-name="ifm_p_mt.3.76mm_ifm">Vraag 5</text:p>
      <text:p text:style-name="ifm_p_ifm">Is het waar dat Palestijnse administratieve gevangenen nooit worden geïnformeerd over de precieze aanklacht en van het bewijs dat aan de basis van die aanklacht ligt, waardoor het voor hen onmogelijk is om effectief in beroep te gaan tegen het bevel? Vindt u deze gang van zaken stroken met de fundamentele normen van een eerlijk proces? Kunt u uw antwoord toelichten?</text:p>
      <text:p text:style-name="ifm_p_mt.3.76mm_ifm">Vraag 6</text:p>
      <text:p text:style-name="ifm_p_ifm">Is het waar dat, indien er sprake is van beroep, het Hooggerechtshof uitspraak doet op basis van geheime informatie die niet toegankelijk is voor de advocaat van de betreffende gedetineerde? Klopt het dat in zo goed als alle gevallen, het Hooggerechtshof de administratieve detentie bevestigt? Vindt u deze gang van zaken stroken met de fundamentele normen van een eerlijk proces? Kunt u uw antwoord toelichten?</text:p>
      <text:p text:style-name="ifm_p_mt.3.76mm_ifm">Vraag 7</text:p>
      <text:p text:style-name="ifm_p_ifm">Deelt u de mening van Amnesty International en Human Rights Watch dat de administratieve detentie zoals uitgevoerd door Israel een onwettige maatregel is? Zo nee, kunt u uw antwoord toelichten?</text:p>
      <text:p text:style-name="ifm_p_mt.3.76mm_ifm">Vraag 8</text:p>
      <text:p text:style-name="ifm_p_ifm">Deelt u de opvatting van het UN Committee against Torture dat onder meer administratieve detentie leidt tot «onredelijk lange periodes» van opsluiting zonder dat het recht op verdediging gegarandeerd is? Zo ja, bent u bereid deze gedragingen in duidelijke termen te veroordelen, aangezien Israel hiermee in strijd handelt met een reeks internationale verdragen die door de staat Israel zijn ondertekend en geratificeerd? Zo nee, waarom niet?</text:p>
      <text:p text:style-name="ifm_p_mt.3.76mm_ifm">Vraag 9</text:p>
      <text:p text:style-name="ifm_p_ifm">Deelt u de opvatting van het UN Committee against Torture dat de Israëlische praktijken van administratieve detentie indruisen tegen artikel 16 van het VN Verdrag tegen Foltering: het verbod op wrede, onmenselijke of vernederende behandeling of bestraffing? Zo nee, waarom niet? Zo ja, bent u bereid uw Israëlische collega's hierop aan te spreken en hen erop te wijzen dat deze vorm van detentie een duidelijke schending is van fundamentele mensenrechten? Zo ja, hoe gaat u dit doen?</text:p>
      <text:p text:style-name="ifm_p_mt.3.76mm_ifm">Vraag 10</text:p>
      <text:p text:style-name="ifm_p_ifm">Steunt u de eis van mensenrechtenorganisaties, waaronder Amnesty International en Human Rights Watch en Physicians for Human Rights-Israel, dat Israël alle Palestijnen in administratieve detentie dient vrij te laten, indien hen geen eerlijk proces wordt geboden? Zo neen, waarom niet?</text:p>
      <text:p text:style-name="ifm_p_mt.3.76mm_ifm">Vraag 11</text:p>
      <text:p text:style-name="ifm_p_ifm">Heeft u kennisgenomen van het recente rapport «Accountability Still Denied» van de Israëlische mensenrechtenorganisatie Public Committee Against Torture in Israel (PCATI)?<text:note text:id="ID-2012Z03317-d36e133" text:note-class="footnote"><text:note-citation text:label="3 ">3</text:note-citation><text:note-body><text:p text:style-name="ifm_p_font.normal_size.6.93pt_mt..5mm_indent.-0.1161in_mleft.0.1161in_ifm">«Accountability Still Denied», Public Committee Against Torture in Israel, januari 2012, http://www.stoptorture.org.il/files/PCATI_eng_web.pdf.</text:p></text:note-body></text:note> Hoe beoordeelt u de bevinding van PCATI dat Israëlische autoriteiten sinds 2001 de behandeling van meer dan 700 klachten tegen marteling en mishandeling hebben stopgezet, zonder dat een strafrechtelijk onderzoek had plaatsgevonden?</text:p>
      <text:p text:style-name="ifm_p_mt.3.76mm_ifm">Vraag 12</text:p>
      <text:p text:style-name="ifm_p_ifm">Hoe monitort u misstanden in en door Israël rond administratieve detentie, marteling en mishandeling? Hoe oefent u effectieve druk uit op de Israëlische autoriteiten om deze misstanden te beëindigen? Wilt u uw antwoord toelichten?</text:p>
      <text:p text:style-name="ifm_p_mt.3.76mm_ifm">Vraag 13</text:p>
      <text:p text:style-name="ifm_p_ifm">Hoeveel Palestijnse parlementsleden zitten op dit moment in Israëlische gevangenschap? Hoeveel van hen worden in administratieve detentie vastgehouden? Hoeveel van hen beschouwt u als politieke gevangene, op basis van welke criteria?</text:p>
      <text:p text:style-name="ifm_p_mt.3.76mm_ifm">Vraag 14</text:p>
      <text:p text:style-name="ifm_p_ifm">Hoeveel Palestijnse kinderen zitten op dit moment in Israëlische gevangenschap? Hoeveel van hen worden in administratieve detentie vastgehouden?</text:p>
      <text:p text:style-name="ifm_p_mt.3.76mm_ifm">Vraag 15</text:p>
      <text:p text:style-name="ifm_p_ifm">Wat is het totale aantal Palestijnen dat Israël op dit moment vasthoudt voor (vermeende) daden die verband houden of in verband gebracht worden met het Israëlisch-Palestijnse conflict?</text:p>
      <text:p text:style-name="ifm_p_mt.3.76mm_ifm">Vraag 16</text:p>
      <text:p text:style-name="ifm_p_ifm">Bent u bereid bij de Israëlische autoriteiten uw zorgen over de alarmerende situatie van Adnan over te brengen en aan te dringen op een snel en eerlijk proc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situatie van Khader Adnan en administratieve detentie van Palestijnen door Israël</dc:title>
    <meta:user-defined meta:name="OVERHEIDop.ParlID/DC.identifier">kv-tk-2012Z03317</meta:user-defined>
    <meta:user-defined meta:name="OVERHEIDop.vraagnummer">2012Z03317</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vergaderjaar">2011-2012</meta:user-defined>
    <meta:user-defined meta:name="DCTERMS.W3CDTF/OVERHEIDop.datumIndiening">2012-02-22</meta:user-defined>
    <meta:user-defined meta:name="OVERHEID.StatenGeneraal/DC.creator">Tweede Kamer der Staten-Generaal</meta:user-defined>
    <dc:language>nl</dc:language>
    <meta:user-defined meta:name="DCTERMS.alternative"/>
    <meta:user-defined meta:name="DC.title">De situatie van Khader Adnan en administratieve detentie van Palestijnen door Israël</meta:user-defined>
    <meta:user-defined meta:name="DCTERMS.W3CDTF/DCTERMS.available">2012-02-22</meta:user-defined>
    <meta:user-defined meta:name="OVERHEIDop.publicationName">Kamervragen zonder antwoord</meta:user-defined>
    <meta:user-defined meta:name="OVERHEID.Organisatietype/OVERHEID.organisationType">staten generaal</meta:user-defined>
    <meta:user-defined meta:name="DCTERMS.W3CDTF/DCTERMS.issued">2012-02-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