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2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256</text:p>
      <text:p text:style-name="ifm_p_font.roman_mt.3.76mm_ifm">Vragen van het lid <text:span text:style-name="ifm_span_font.bold_ifm">Karabulut</text:span> (SP) aan de minister van Binnenlandse Zaken en Koninkrijksrelaties over <text:span text:style-name="ifm_span_font.italic_ifm">de WOZ-beschikking voor huurders</text:span> (ingezonden 21 februari 2012).</text:p>
      <text:p text:style-name="ifm_p_mt.3.76mm_ifm">Vraag 1</text:p>
      <text:p text:style-name="ifm_p_ifm">Hoe verhoudt uw uitspraak dat huurders sinds de invoering van de extra punten in het kader van het woningwaarderingsstelsel (WWS) in schaarsteregio’s belanghebbend kunnen zijn bij de WOZ-waarde in het kader van de € 2900-grens per m<text:span text:style-name="ifm_span_font.superscript_ifm">2</text:span>, zich tot uw brief aan de VNG dat huurders geen WOZ-beschikking hoeven te ontvangen en niet belanghebbend zijn?<text:note text:id="ID-2012Z03256-d36e57" text:note-class="footnote"><text:note-citation text:label="1 ">1</text:note-citation><text:note-body><text:p text:style-name="ifm_p_font.normal_size.6.93pt_mt..5mm_indent.-0.1161in_mleft.0.1161in_ifm">
               www.eerstekamer.nl/schriftelijke_vraag/het_besluit_huurprijzen_woonruimte
            </text:p></text:note-body></text:note>
         <text:note text:id="ID-2012Z03256-d36e65" text:note-class="footnote"><text:note-citation text:label="2 ">2</text:note-citation><text:note-body><text:p text:style-name="ifm_p_font.normal_size.6.93pt_mt..5mm_indent.-0.1161in_mleft.0.1161in_ifm">
               www.vng.nl/smartsite.dws?ch=DEF&amp;id=110930 3</text:p></text:note-body></text:note>
      </text:p>
      <text:p text:style-name="ifm_p_mt.3.76mm_ifm">Vraag 2</text:p>
      <text:p text:style-name="ifm_p_ifm">Deelt u de mening dat uw uitspraak dat huurders belanghebbende kunnen zijn bij de WOZ-waarde, op gespannen voet staat met de Wet waardering onroerende zaken (WOZ)?  Zo ja, acht u aanpassing van deze wet noodzakelijk opdat degenen met een direct fiscaal belang een beschikking kunnen ontvangen en bezwaar kunnen maken? Zo nee, waarom niet?</text:p>
      <text:p text:style-name="ifm_p_mt.3.76mm_ifm">Vraag 3</text:p>
      <text:p text:style-name="ifm_p_ifm">Hoe gaat u ervoor zorgen dat gemeenten de WOZ-beschikking daadwerkelijk verstrekken aan huurders die een direct belang kunnen hebben bij deze beschikking ?</text:p>
      <text:p text:style-name="ifm_p_mt.3.76mm_ifm">Vraag 4</text:p>
      <text:p text:style-name="ifm_p_ifm">Kunnen alle belanghebbenden die een WOZ-beschikking ontvangen of opvragen, daar ook in alle gevallen bezwaar tegen maken bij de betreffende gemeente?</text:p>
      <text:p text:style-name="ifm_p_mt.3.76mm_ifm">Vraag 5</text:p>
      <text:p text:style-name="ifm_p_ifm">Klopt het dat de gemeente Amsterdam € 25 000 incidenteel en € 80 000 structureel kwijt is aan de invoering van het nieuwe WWS?<text:note text:id="ID-2012Z03256-d36e98" text:note-class="footnote"><text:note-citation text:label="3 ">3</text:note-citation><text:note-body><text:p text:style-name="ifm_p_font.normal_size.6.93pt_mt..5mm_indent.-0.1161in_mleft.0.1161in_ifm"> De in de collegevergadering van Amsterdam van 7 februari goedgekeurde schriftelijke vragen van mevrouw Combrink, ingediend op 23 november jl., inzake het belang voor huurders bij de WOZ-waarde (nr. 76 van het gemeenteblad)</text:p></text:note-body></text:note>
      </text:p>
      <text:p text:style-name="ifm_p_mt.3.76mm_ifm">Vraag 6</text:p>
      <text:p text:style-name="ifm_p_ifm">Hoe verhoudt dit zich tot de administratieve lastendruk? Kunt u de Kamer een overzicht verstrekken van de kosten en administratieve lasten van de invoering van de WWS-maatregel voor alle Nederlandse gemeenten en de rechterlijke macht?</text:p>
      <text:p text:style-name="ifm_p_mt.3.76mm_ifm">Vraag 7</text:p>
      <text:p text:style-name="ifm_p_ifm">Deelt u de mening dat zittende huurders die door het nieuwe WWS worden getroffen, conform de wet van voor 1 oktober 2011 dienen te worden behandeld? Zo nee, waarom niet?</text:p>
      <text:p text:style-name="ifm_p_mt.3.76mm_ifm">Vraag 8</text:p>
      <text:p text:style-name="ifm_p_ifm">Wanneer komt u met een reactie op de aangeleverde gevallen van zittende huurders die door het nieuwe WWS getroffen zijn, zoals toegezegd in het dertigledendebat van 19 januari jl. over het WW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WOZ-beschikking voor huurders</dc:title>
    <meta:user-defined meta:name="OVERHEIDop.ParlID/DC.identifier">kv-tk-2012Z03256</meta:user-defined>
    <meta:user-defined meta:name="OVERHEIDop.vraagnummer">2012Z032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1-2012</meta:user-defined>
    <meta:user-defined meta:name="DCTERMS.W3CDTF/OVERHEIDop.datumIndiening">2012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OZ-beschikking voor huurders</meta:user-defined>
    <meta:user-defined meta:name="DCTERMS.W3CDTF/DCTERMS.available">2012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1</meta:user-defined>
    <meta:user-defined meta:name="OVERHEID.TaxonomieBeleidsagenda/OVERHEID.category">Financiën | Belasting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