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52</text:p>
      <text:p text:style-name="ifm_p_font.roman_mt.3.76mm_ifm">Vragen van het lid <text:span text:style-name="ifm_span_font.bold_ifm">Karabulut</text:span> (SP) aan de minister van Binnenlandse Zaken en Koninkrijksrelaties over <text:span text:style-name="ifm_span_font.italic_ifm">het verstrekken van privacygevoelige informatie aan verhuurders door de belastingdienst</text:span> (ingezonden 21 februari 2012).</text:p>
      <text:p text:style-name="ifm_p_mt.3.76mm_ifm">Vraag 1</text:p>
      <text:p text:style-name="ifm_p_ifm">Vindt u het van behoorlijk bestuur getuigen om nog voordat de wijziging van de Uitvoeringswet huurprijzen woonruimte en Boek 7 van het Burgerlijk Wetboek (huurverhoging op grond van inkomen) überhaupt is besproken in de Kamer en de gekozen volksvertegenwoordigers hun eerste inbreng hebben kunnen leveren, de privacygegevens van vele duizenden huurders aan derden beschikbaar worden gesteld via de belastingdienst?<text:note text:id="ID-2012Z03252-d36e57" text:note-class="footnote"><text:note-citation text:label="1 ">1</text:note-citation><text:note-body><text:p text:style-name="ifm_p_font.normal_size.6.93pt_mt..5mm_indent.-0.1161in_mleft.0.1161in_ifm">
               http://abonneren.rijksoverheid.nl/media/dirs/407/data/handleiding_iah_2012.pdf
            </text:p></text:note-body></text:note>
      </text:p>
      <text:p text:style-name="ifm_p_mt.3.76mm_ifm">Vraag 2</text:p>
      <text:p text:style-name="ifm_p_ifm">Waarom is het nu al beschikbaar stellen van privacy gevoelige gegevens van huurders aan derden volgens u gerechtvaardigd, aangezien in juni 2011  het College Bescherming Persoonsgegevens (CBP) heeft gewezen op jurisprudentie van het Europese Hof voor de Rechten van de Mens dat een beperking van de persoonlijke levenssfeer moet worden gerechtvaardigd door een «pressing social need» en in overeenstemming moet zijn met de beginselen van proportionaliteit en subsidiariteit? Wat is de «pressing social need» en op welke wijze wordt voldaan aan de beginselen van proportionaliteit en subsidiariteit?</text:p>
      <text:p text:style-name="ifm_p_mt.3.76mm_ifm">Vraag 3</text:p>
      <text:p text:style-name="ifm_p_ifm">Bent u bereid om deze serviceverlening van de Belastingdienst voor verhuurders (woningcorporaties, institutionele beleggers en particuliere verhuurders) met onmiddellijke ingang stop te zetten en zorgvuldige wetgeving mogelijk te maken? Zo nee, wat rechtvaardigt uw handelen dit niet te doen?</text:p>
      <text:h text:style-name="ifm_p_font.bold_mt.5.08mm_page.keep-with-next_ifm" text:outline-level="2">Toelichting:</text:h>
      <text:p text:style-name="ifm_p_mt.4.23mm_ifm">Deze vragen dienen ter aanvulling op eerdere vragen terzake van de leden Monasch en Groot (beiden PvdA), ingezonden 16 februari 2012 (vraagnummer 2012Z029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verstrekken van privacygevoelige informatie aan verhuurders door de belastingdienst</dc:title>
    <meta:user-defined meta:name="OVERHEIDop.ParlID/DC.identifier">kv-tk-2012Z03252</meta:user-defined>
    <meta:user-defined meta:name="OVERHEIDop.vraagnummer">2012Z0325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2-21</meta:user-defined>
    <meta:user-defined meta:name="OVERHEID.StatenGeneraal/DC.creator">Tweede Kamer der Staten-Generaal</meta:user-defined>
    <dc:language>nl</dc:language>
    <meta:user-defined meta:name="DCTERMS.alternative"/>
    <meta:user-defined meta:name="DC.title">Het verstrekken van privacygevoelige informatie aan verhuurders door de belastingdienst</meta:user-defined>
    <meta:user-defined meta:name="DCTERMS.W3CDTF/DCTERMS.available">2012-02-21</meta:user-defined>
    <meta:user-defined meta:name="OVERHEIDop.publicationName">Kamervragen zonder antwoord</meta:user-defined>
    <meta:user-defined meta:name="OVERHEID.Organisatietype/OVERHEID.organisationType">staten generaal</meta:user-defined>
    <meta:user-defined meta:name="DCTERMS.W3CDTF/DCTERMS.issued">2012-02-21</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