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32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3249</text:p>
      <text:p text:style-name="ifm_p_font.roman_mt.3.76mm_ifm">Vragen van het lid <text:span text:style-name="ifm_span_font.bold_ifm">Snijder-Hazelhoff</text:span> (VVD) aan de staatssecretaris van Economische Zaken, Landbouw en Innovatie over <text:span text:style-name="ifm_span_font.italic_ifm">het nietig verklaren van het besluit Eilandpolder</text:span> (ingezonden 21 februari 2012).</text:p>
      <text:p text:style-name="ifm_p_mt.3.76mm_ifm">Vraag 1</text:p>
      <text:p text:style-name="ifm_p_ifm">Bent u bekend met de uitspraak van de Raad van State<text:note text:id="ID-2012Z03249-d36e57" text:note-class="footnote"><text:note-citation text:label="1 ">1</text:note-citation><text:note-body><text:p text:style-name="ifm_p_font.normal_size.6.93pt_mt..5mm_indent.-0.1161in_mleft.0.1161in_ifm"> Raad van State, 201012793/1/H4, d.d. 18 januari 2012.</text:p></text:note-body></text:note> waarin het besluit van het College van Gedeputeerde Staten van Noord-Holland nietig wordt verklaard om niet handhavend op te treden tegen het zonder een vergunning krachtens de Natuurbeschermingswet 1998 uitrijden en injecteren van drijfrest in het Natura 2000-gebied «Eilandspolder»?</text:p>
      <text:p text:style-name="ifm_p_mt.3.76mm_ifm">Vraag 2</text:p>
      <text:p text:style-name="ifm_p_ifm">Wat betekent deze uitspraak in de praktijk en welke gevolgen heeft deze uitspraak voor het uitrijden en injecteren van mest door agrarische ondernemers in andere Natura 2000-gebieden en in gebieden rondom andere Natura 2000-ge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Het nietig verklaren van het besluit Eilandpolder</dc:title>
    <meta:user-defined meta:name="OVERHEIDop.ParlID/DC.identifier">kv-tk-2012Z03249</meta:user-defined>
    <meta:user-defined meta:name="OVERHEIDop.vraagnummer">2012Z032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Snijder-Hazelhoff</meta:user-defined>
    <meta:user-defined meta:name="OVERHEIDop.vergaderjaar">2011-2012</meta:user-defined>
    <meta:user-defined meta:name="DCTERMS.W3CDTF/OVERHEIDop.datumIndiening">2012-0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ig verklaren van het besluit Eilandpolder</meta:user-defined>
    <meta:user-defined meta:name="DCTERMS.W3CDTF/DCTERMS.available">2012-0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21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