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12</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de uitspraak van een kantonrechter dat de religieuze plicht zwaarder weegt dan de plicht te voldoen aan de Nederlandse wet</text:span> (ingezonden 20 februari 2012).</text:p>
      <text:p text:style-name="ifm_p_mt.3.76mm_ifm">Vraag 1</text:p>
      <text:p text:style-name="ifm_p_ifm">Bent u bekend met het artikel «Wet wijkt voor God»?<text:note text:id="ID-2012Z03212-d36e60" text:note-class="footnote"><text:note-citation text:label="1 ">1</text:note-citation><text:note-body><text:p text:style-name="ifm_p_font.normal_size.6.93pt_mt..5mm_indent.-0.1161in_mleft.0.1161in_ifm">
               http://telegraaf.mobi/telegraaf/telegraaf/content//proj/telegraaf/open/wap/articles/binnenland/1011544846_1.xml</text:p></text:note-body></text:note>
      </text:p>
      <text:p text:style-name="ifm_p_mt.3.76mm_ifm">Vraag 2</text:p>
      <text:p text:style-name="ifm_p_ifm">Deelt u mening dat iedereen in Nederland zich moet houden aan de plicht te voldoen aan de Nederlandse wet? Zo nee, waarom niet? Zo ja, hoe verhoudt die visie zich tot de uitspraak dat de religieuze plicht zwaarder weegt dan de plicht te voldoen aan de Nederlandse wet?</text:p>
      <text:p text:style-name="ifm_p_mt.3.76mm_ifm">Vraag 3</text:p>
      <text:p text:style-name="ifm_p_ifm">In hoeverre bent u, deelt u de mening dat deze bizarre uitspraak het fundament van de Nederlandse rechtsstaat aantast?</text:p>
      <text:p text:style-name="ifm_p_mt.3.76mm_ifm">Vraag 4</text:p>
      <text:p text:style-name="ifm_p_ifm">Deelt u de mening dat deze uitspraak tot zeer gevaarlijke situaties kan leiden? Zo nee, waarom niet?</text:p>
      <text:p text:style-name="ifm_p_mt.3.76mm_ifm">Vraag 5</text:p>
      <text:p text:style-name="ifm_p_ifm">Welke maatregelen gaat u treffen om te bewerkstelligen dat iedereen zich blijft houden aan de Nederlands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uitspraak van een kantonrechter dat de religieuze plicht zwaarder weegt dan de plicht te voldoen aan de Nederlandse wet</dc:title>
    <meta:user-defined meta:name="OVERHEIDop.ParlID/DC.identifier">kv-tk-2012Z03212</meta:user-defined>
    <meta:user-defined meta:name="OVERHEIDop.vraagnummer">2012Z0321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J.J. van Klaveren</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De uitspraak van een kantonrechter dat de religieuze plicht zwaarder weegt dan de plicht te voldoen aan de Nederlandse wet</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Recht | Organisatie en beleid</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