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10</text:p>
      <text:p text:style-name="ifm_p_font.roman_mt.3.76mm_ifm">Vragen van de leden <text:span text:style-name="ifm_span_font.bold_ifm">Pechtold</text:span> (D66) en <text:span text:style-name="ifm_span_font.bold_ifm">Timmermans</text:span> (PvdA) aan de minister van Buitenlandse Zaken over e<text:span text:style-name="ifm_span_font.italic_ifm">en inval van Syrische troepen</text:span> (ingezonden 20 februari 2012).</text:p>
      <text:p text:style-name="ifm_p_mt.3.76mm_ifm">Vraag 1</text:p>
      <text:p text:style-name="ifm_p_ifm">Wat is uw reactie op de inval van Syrische troepen bij het Syrian Centre for Media and Freedom of Expression, waarbij 12 mensenrechtenverdedigers zouden zijn opgepakt, waaronder directeur Mazen Darwish, zijn vrouw, en blogster Razan Ghazzawi?</text:p>
      <text:p text:style-name="ifm_p_mt.3.76mm_ifm">Vraag 2</text:p>
      <text:p text:style-name="ifm_p_ifm">Op welke manier zult u uw zorgen uitspreken richting de Syrische autoriteiten? Bent u bereid de Syrische ambassadeur aan te spreken op het incident?</text:p>
      <text:p text:style-name="ifm_p_mt.3.76mm_ifm">Vraag 3</text:p>
      <text:p text:style-name="ifm_p_ifm">Bent u bereid dit incident te agenderen op de Raad Buitenlandse Zaken van 27 februari aanstaande, en u in te zetten voor een gezamenlijke verklaring van de Europese Unie?</text:p>
      <text:p text:style-name="ifm_p_mt.3.76mm_ifm">Vraag 4</text:p>
      <text:p text:style-name="ifm_p_ifm">Bent u bereid, gezien de urgentie van de problematiek,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inval van Syrische troepen</dc:title>
    <meta:user-defined meta:name="OVERHEIDop.ParlID/DC.identifier">kv-tk-2012Z03210</meta:user-defined>
    <meta:user-defined meta:name="OVERHEIDop.vraagnummer">2012Z03210</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A. Pechtold</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Een inval van Syrische troepe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