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2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209</text:p>
      <text:p text:style-name="ifm_p_font.roman_mt.3.76mm_ifm">Vragen van het lid <text:span text:style-name="ifm_span_font.bold_ifm">Timmermans</text:span> (PvdA) aan de minister van Buitenlandse Zaken over <text:span text:style-name="ifm_span_font.italic_ifm">de mogelijke arrestatie van honderden Tibetanen door de Chinese autoriteiten</text:span> (ingezonden 20 februari 2012).</text:p>
      <text:p text:style-name="ifm_p_mt.3.76mm_ifm">Vraag 1</text:p>
      <text:p text:style-name="ifm_p_ifm">Kent u het bericht van Human Rights Watch waarin melding wordt gemaakt van de mogelijke arrestatie van honderden Tibetanen die onderweg waren naar India voor een (religieuze) opleiding?</text:p>
      <text:p text:style-name="ifm_p_mt.3.76mm_ifm">Vraag 2</text:p>
      <text:p text:style-name="ifm_p_ifm">Kunt u dit bericht bevestigen of anders verder (laten) uitzoeken door de mensenrechtenambassadeur of de diensten van de Hoge Vertegenwoordiger van de Europese Unie, mevrouw Ashton? Zo nee, waarom niet?</text:p>
      <text:p text:style-name="ifm_p_mt.3.76mm_ifm">Vraag 3</text:p>
      <text:p text:style-name="ifm_p_ifm">Worden deze mensen vastgehouden in speciale gevangenkampen met het oog op politieke heropvoeding?</text:p>
      <text:p text:style-name="ifm_p_mt.3.76mm_ifm">Vraag 4</text:p>
      <text:p text:style-name="ifm_p_ifm">Zo ja, deelt u de mening dat zowel tegen de arrestaties als tegen de detentie en heropvoeding een krachtig Nederlands en Europees protest moet klinken?</text:p>
      <text:p text:style-name="ifm_p_mt.3.76mm_ifm">Vraag 5</text:p>
      <text:p text:style-name="ifm_p_ifm">Zo ja, op welke wijze gaat u hieraan invulling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mogelijke arrestatie van honderden Tibetanen door de Chinese autoriteiten</dc:title>
    <meta:user-defined meta:name="OVERHEIDop.ParlID/DC.identifier">kv-tk-2012Z03209</meta:user-defined>
    <meta:user-defined meta:name="OVERHEIDop.vraagnummer">2012Z032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arrestatie van honderden Tibetanen door de Chinese autoriteiten</meta:user-defined>
    <meta:user-defined meta:name="DCTERMS.W3CDTF/DCTERMS.available">2012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0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