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96</text:p>
      <text:p text:style-name="ifm_p_font.roman_mt.3.76mm_ifm">Vragen van de leden <text:span text:style-name="ifm_span_font.bold_ifm">Leegte</text:span> en <text:span text:style-name="ifm_span_font.bold_ifm">Dijkhoff</text:span> (beiden VVD) aan de minister van Economische Zaken, Landbouw en Innovatie over <text:span text:style-name="ifm_span_font.italic_ifm">de uitkomst van de Energieraad van 14 februari 2012</text:span> (ingezonden 20 februari 2012).</text:p>
      <text:p text:style-name="ifm_p_mt.3.76mm_ifm">Vraag 1</text:p>
      <text:p text:style-name="ifm_p_ifm">Kent u het artikel «Energy ministers defend national infrastructure planning»?<text:note text:id="ID-2012Z03196-d36e60" text:note-class="footnote"><text:note-citation text:label="1 ">1</text:note-citation><text:note-body><text:p text:style-name="ifm_p_font.normal_size.6.93pt_mt..5mm_indent.-0.1161in_mleft.0.1161in_ifm">
               www.europeanvoice.com
            </text:p></text:note-body></text:note>
      </text:p>
      <text:p text:style-name="ifm_p_mt.3.76mm_ifm">Vraag 2</text:p>
      <text:p text:style-name="ifm_p_ifm">Klopt het dat er verzet is van ministers (met name uit kleine lidstaten) tegen de voorstellen voor een Connecting Europe Facility op het gebied van energie, bijvoorbeeld tegen het onderdeel dat gaat over Projects of Common Interest? Om welke landen gaat het hier en om hoeveel landen gaat het? Wat zijn hun bezwaren? Wat is het krachtenveld op dit onderwerp?</text:p>
      <text:p text:style-name="ifm_p_mt.3.76mm_ifm">Vraag 3</text:p>
      <text:p text:style-name="ifm_p_ifm">Wat was de precieze inzet van Nederland op dit onderwerp? Hoe is hierop gereageerd door de andere lidstaten? Zijn er medestanders voor deze inzet?</text:p>
      <text:p text:style-name="ifm_p_mt.3.76mm_ifm">Vraag 4</text:p>
      <text:p text:style-name="ifm_p_ifm">Is de Nederlandse inzet door de gebeurtenissen in de Energieraad van 14 februari 2012 veranderd? Zo ja, wat is de Nederlandse inzet nu?</text:p>
      <text:p text:style-name="ifm_p_mt.3.76mm_ifm">Vraag 5</text:p>
      <text:p text:style-name="ifm_p_ifm">Kunt u aangeven wanneer er in de Raad, of op een ander niveau zoals Coreper, verder gesproken of onderhandeld wordt over dit onderwerp en deze vragen voor die tij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uitkomst van de Energieraad van 14 februari 2012</dc:title>
    <meta:user-defined meta:name="OVERHEIDop.ParlID/DC.identifier">kv-tk-2012Z03196</meta:user-defined>
    <meta:user-defined meta:name="OVERHEIDop.vraagnummer">2012Z03196</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indiener">R.W. Leegte</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De uitkomst van de Energieraad van 14 februari 2012</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