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4</text:p>
      <text:p text:style-name="ifm_p_font.roman_mt.3.76mm_ifm">Vragen van het lid <text:span text:style-name="ifm_span_font.bold_ifm">Bosman</text:span> (VVD) aan de minister van Binnenlandse Zaken en Koninkrijksrelaties over <text:span text:style-name="ifm_span_font.italic_ifm">het artikel «Emissie op Sint Maarten succesvol»</text:span> (ingezonden 20 februari 2012).</text:p>
      <text:p text:style-name="ifm_p_mt.3.76mm_ifm">Vraag 1</text:p>
      <text:p text:style-name="ifm_p_ifm">Bent u op de hoogte van het artikel «Emissie op Sint Maarten succesvol»?<text:note text:id="ID-2012Z03194-d36e57" text:note-class="footnote"><text:note-citation text:label="1 ">1</text:note-citation><text:note-body><text:p text:style-name="ifm_p_font.normal_size.6.93pt_mt..5mm_indent.-0.1161in_mleft.0.1161in_ifm">Antilliaans Dagblad, woensdag 15 februari 2012.</text:p></text:note-body></text:note>
      </text:p>
      <text:p text:style-name="ifm_p_mt.3.76mm_ifm">Vraag 2</text:p>
      <text:p text:style-name="ifm_p_ifm">Is het waar dat Sint Maarten een obligatielening van 150 miljoen dollar heeft afgesloten? Zo ja, heeft Nederland conform de Rijkswet Financieel Toezicht hierbij een rol gespeeld en deze obligaties opgekocht? Kunt u deze rol toelichten?</text:p>
      <text:p text:style-name="ifm_p_mt.3.76mm_ifm">Vraag 3</text:p>
      <text:p text:style-name="ifm_p_ifm">Heeft het College Financieel Toezicht (CFT) een rol gespeeld bij bovenstaande emissie? Zo ja, kunt u aangeven welke? Zo nee, waarom niet?</text:p>
      <text:p text:style-name="ifm_p_mt.3.76mm_ifm">Vraag 4</text:p>
      <text:p text:style-name="ifm_p_ifm">Is het naar uw mening, gezien de krimpende economie op Sint Maarten en de onduidelijke lange termijn houdbaarheid van de begroting van Sint Maarten, verantwoord voor hen om een dergelijke lening aan te gaan? Zo ja, kunt u dit toelichten? Heeft het CFT u hierover geadviseerd?</text:p>
      <text:p text:style-name="ifm_p_mt.3.76mm_ifm">Vraag 5</text:p>
      <text:p text:style-name="ifm_p_ifm">Is het waar dat Curaçao van plan is een obligatielening van 250 miljoen gulden aan te gaan? Zo ja, is Nederland conform de Rijkswet Financieel Toezicht verplicht deze obligaties op te kopen?</text:p>
      <text:p text:style-name="ifm_p_mt.3.76mm_ifm">Vraag 6</text:p>
      <text:p text:style-name="ifm_p_ifm">Deelt u de mening dat Nederland alleen geld aan Curaçao kan uitlenen wanneer het CFT Nederland garandeert dat de begroting van Curaçao op zowel korte als lange termijn op ord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artikel 'Emissie op Sint Maarten succesvol'</dc:title>
    <meta:user-defined meta:name="OVERHEIDop.ParlID/DC.identifier">kv-tk-2012Z03194</meta:user-defined>
    <meta:user-defined meta:name="OVERHEIDop.vraagnummer">2012Z0319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Het artikel 'Emissie op Sint Maarten succesvol'</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