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319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3192</text:p>
      <text:p text:style-name="ifm_p_font.roman_mt.3.76mm_ifm">Vragen van de leden <text:span text:style-name="ifm_span_font.bold_ifm">Cörüz</text:span> en <text:span text:style-name="ifm_span_font.bold_ifm">Omtzigt</text:span> (beiden CDA) aan de minister van Buitenlandse Zaken over <text:span text:style-name="ifm_span_font.italic_ifm">de Magnitsky-zaak</text:span> (ingezonden 20 februari 2012).</text:p>
      <text:p text:style-name="ifm_p_mt.3.76mm_ifm">Vraag 1</text:p>
      <text:p text:style-name="ifm_p_ifm">Welke vragen heeft u gesteld  aan uw Russische ambtgenoot Lavrov over de Magnitsky-zaak en welke antwoorden gaf hij tijdens uw gesprek op 15 februari jl.?</text:p>
      <text:p text:style-name="ifm_p_mt.3.76mm_ifm">Vraag 2</text:p>
      <text:p text:style-name="ifm_p_ifm">Heeft u het ook het heropenen van de zaak tegen Magnitsky – die overleden is  – aan de orde gesteld en hem gevraagd wat de laatste keer is dat er in Rusland een rechtszaak gevoerd wordt tegen iemand die al is overleden  na 358 dagen in voorarrest?</text:p>
      <text:p text:style-name="ifm_p_mt.3.76mm_ifm">Vraag 3</text:p>
      <text:p text:style-name="ifm_p_ifm">Heeft u kennisgenomen van het feit dat het Poolse ministerie van Buitenlandse Zaken en de Bulgaarse minister van Buitenlandse Zaken gezegd hebben te streven naar een gezamenlijk standpunt om Rusland te dwingen goed onderzoek te doen in de Magnitsky zaak?<text:note text:id="ID-2012Z03192-d36e72" text:note-class="footnote"><text:note-citation text:label="1 ">1</text:note-citation><text:note-body><text:p text:style-name="ifm_p_font.normal_size.6.93pt_mt..5mm_indent.-0.1161in_mleft.0.1161in_ifm">
               http://lawandorderinrussia.org/2012/poland-and-bulgaria-call-for-justice-in-the-magnitsky-case/#more-1874</text:p></text:note-body></text:note>
      </text:p>
      <text:p text:style-name="ifm_p_mt.3.76mm_ifm">Vraag 4</text:p>
      <text:p text:style-name="ifm_p_ifm">Onder verwijzing naar wat u op 12 september 2011 schreef: «Het rapport van 5 juli jl. van de Presidentiële mensenrechtencommissie stelt dat de arrestatie van Sergei Magnitsky onwettig was en dat hij in de gevangenis is geslagen, mogelijk gemarteld en dat medische zorg hem is onthouden. Dit zijn ernstige beschuldigingen die de Russische justitiële autoriteiten moeten onderzoeken»,<text:note text:id="ID-2012Z03192-d36e86" text:note-class="footnote"><text:note-citation text:label="2 ">2</text:note-citation><text:note-body><text:p text:style-name="ifm_p_font.normal_size.6.93pt_mt..5mm_indent.-0.1161in_mleft.0.1161in_ifm">Kamerstuk 32 735, nr. 31.</text:p></text:note-body></text:note> hebben de Russische autoriteiten dit inmiddels onderzocht en kunt u berichten over de resultaten van het onderzoek?</text:p>
      <text:p text:style-name="ifm_p_mt.3.76mm_ifm">Vraag 5</text:p>
      <text:p text:style-name="ifm_p_ifm">Bent u van plan op korte termijn de Amerikanen en Britten te volgen en een visum verbod in te stellen voor de 60 meest betrokken functionarissen in deze zaak, zoals gevraagd in de kamerbreed gesteunde motie- Cörüz?<text:note text:id="ID-2012Z03192-d36e102" text:note-class="footnote"><text:note-citation text:label="3 ">3</text:note-citation><text:note-body><text:p text:style-name="ifm_p_font.normal_size.6.93pt_mt..5mm_indent.-0.1161in_mleft.0.1161in_ifm">Kamerstuk 32 735, nr. 14.</text:p></text:note-body></text:note>
      </text:p>
      <text:p text:style-name="ifm_p_mt.3.76mm_ifm">Vraag 6</text:p>
      <text:p text:style-name="ifm_p_ifm">Bent u van plan bij de volgende Europese top voor te stellen om gezamenlijk over te gaan tot een visumverbod voor de 60 meest betrokken functionarissen in deze zaak?</text:p>
      <text:p text:style-name="ifm_p_mt.3.76mm_ifm">Vraag 7</text:p>
      <text:p text:style-name="ifm_p_ifm">Op welke andere wijze denkt u de Russische autoriteiten te kunnen overtuigen om goed onderzoek te doen naar de dood van Magnitsky en ervoor te zorgen dat de schuldigen zich eindelijk voor de rechter moeten ver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De Magnitsky-zaak</dc:title>
    <meta:user-defined meta:name="OVERHEIDop.ParlID/DC.identifier">kv-tk-2012Z03192</meta:user-defined>
    <meta:user-defined meta:name="OVERHEIDop.vraagnummer">2012Z03192</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indiener">C. Çörüz</meta:user-defined>
    <meta:user-defined meta:name="OVERHEIDop.vergaderjaar">2011-2012</meta:user-defined>
    <meta:user-defined meta:name="DCTERMS.W3CDTF/OVERHEIDop.datumIndiening">2012-02-20</meta:user-defined>
    <meta:user-defined meta:name="OVERHEID.StatenGeneraal/DC.creator">Tweede Kamer der Staten-Generaal</meta:user-defined>
    <dc:language>nl</dc:language>
    <meta:user-defined meta:name="DCTERMS.alternative"/>
    <meta:user-defined meta:name="DC.title">De Magnitsky-zaak</meta:user-defined>
    <meta:user-defined meta:name="DCTERMS.W3CDTF/DCTERMS.available">2012-02-20</meta:user-defined>
    <meta:user-defined meta:name="OVERHEIDop.publicationName">Kamervragen zonder antwoord</meta:user-defined>
    <meta:user-defined meta:name="OVERHEID.Organisatietype/OVERHEID.organisationType">staten generaal</meta:user-defined>
    <meta:user-defined meta:name="DCTERMS.W3CDTF/DCTERMS.issued">2012-02-20</meta:user-defined>
    <meta:user-defined meta:name="OVERHEID.TaxonomieBeleidsagenda/OVERHEID.category">Recht | Staatsrecht</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