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2Z031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191</text:p>
      <text:p text:style-name="ifm_p_font.roman_mt.3.76mm_ifm">Vragen van het lid <text:span text:style-name="ifm_span_font.bold_ifm">Ouwehand</text:span> (PvdD) aan de minister van Economische Zaken, Landbouw en Innovatie over <text:span text:style-name="ifm_span_font.italic_ifm">de handelsmissie naar Japan en de mogelijkheid om daar de situatie van de in Japan gevangengenomen Erwin Vermeulen te bespreken</text:span> (ingezonden 20 februari 2012).</text:p>
      <text:p text:style-name="ifm_p_mt.3.76mm_ifm">Vraag 1</text:p>
      <text:p text:style-name="ifm_p_ifm">Kunt u bevestigen dat de dreigende sluiting van Nedcar voor de Nederlandse regering reden was om direct een bezoek te plannen aan Japan?<text:note text:id="ID-2012Z03191-d36e57" text:note-class="footnote"><text:note-citation text:label="1 ">1</text:note-citation><text:note-body><text:p text:style-name="ifm_p_font.normal_size.6.93pt_mt..5mm_indent.-0.1161in_mleft.0.1161in_ifm">
               http://www.rijksoverheid.nl/nieuws/2012/02/06/verhagen-al-het-mogelijke-doen-voor-werknemers-nedcar.html</text:p></text:note-body></text:note>
      </text:p>
      <text:p text:style-name="ifm_p_mt.3.76mm_ifm">Vraag 2</text:p>
      <text:p text:style-name="ifm_p_ifm">Kunt u bevestigen dat u dit werkbezoek nu ook gaat gebruiken om de mogelijkheden voor verbetering van de toegang tot de markt en de mogelijkheid van investeringen te bespreken met de Japanse regering en het bedrijfsleven<text:note text:id="ID-2012Z03191-d36e71" text:note-class="footnote"><text:note-citation text:label="2 ">2</text:note-citation><text:note-body><text:p text:style-name="ifm_p_font.normal_size.6.93pt_mt..5mm_indent.-0.1161in_mleft.0.1161in_ifm">
               http://www.rijksoverheid.nl/documenten-en-publicaties/persberichten/2012/02/13/minister-verhagen-naar-japan-voor-investeringen-en-handel.html</text:p></text:note-body></text:note>, om vooral ook de export van Nederlandse agrarische producten naar Japan te bevorderen?</text:p>
      <text:p text:style-name="ifm_p_mt.3.76mm_ifm">Vraag 3</text:p>
      <text:p text:style-name="ifm_p_ifm">Is het waar dat u geen enkele intentie heeft om de situatie van de Nederlandse vrijwilliger van Sea Shepherd, Erwin Vermeulen, die momenteel al 61 dagen gevangen zit voor een vermeende duw, te bespreken tijdens uw werkbezoek aan Japan<text:note text:id="ID-2012Z03191-d36e86" text:note-class="footnote"><text:note-citation text:label="3 ">3</text:note-citation><text:note-body><text:p text:style-name="ifm_p_font.normal_size.6.93pt_mt..5mm_indent.-0.1161in_mleft.0.1161in_ifm">
               http://3dayz.com/in-the-wild/131-dutch-government-speak-out-against-injustice
            </text:p></text:note-body></text:note>? Zo ja, waarom bent u niet voornemens om dit te doen, aangezien u als Nederlandse vicepremier daar zeer goed toe in staat bent? Zo nee, kunt u aangeven waarop het kennelijke misverstand dan berust, aangezien in de internationale media berichten zijn verschenen dat u niet bereid bent de situatie van Erwin Vermeulen aan te kaarten tijdens uw bezoek aan Japan?</text:p>
      <text:p text:style-name="ifm_p_mt.3.76mm_ifm">Vraag 4</text:p>
      <text:p text:style-name="ifm_p_ifm">Zou het niet vreemd zijn als u in Japan wel de belangen van ons bedrijfsleven zou behartigen maar met geen woord zou reppen over de dubieuze arrestatie van een Nederlands staatsburger, die nu al twee maanden gevangen zit in een onverwarmde cel zonder de mogelijkheid om zelfs maar één keer een telefoontje te plegen naar zijn familie? Zo nee, waarom ziet u hier geen probleem in?</text:p>
      <text:p text:style-name="ifm_p_mt.3.76mm_ifm">Vraag 5</text:p>
      <text:p text:style-name="ifm_p_ifm">Kunt u aangeven of u, voordat u in de media bekend maakte dat u als vicepremier van de Nederlandse regering naar Japan zou gaan, contact heeft opgenomen met de familie van Erwin Vermeulen om hen hierover in te lichten? Of heeft de familie uit de media moeten vernemen dat het kabinet de belangen van het Nederlandse bedrijfsleven gaat behartigen in een land waar hun zoon al twee maanden om dubieuze redenen gevangen zit terwijl de regering zich afzijdig houdt?</text:p>
      <text:p text:style-name="ifm_p_mt.3.76mm_ifm">Vraag 6</text:p>
      <text:p text:style-name="ifm_p_ifm">Kunt u zich voorstellen dat het voor de familie van Erwin Vermeulen bijzonder pijnlijk moet zijn om erachter te komen dat de Nederlandse regering wel naar Japan kan afreizen als het om economische belangen gaat, terwijl de regering daar niet toe bereid is voor de verdediging van de rechten van hun zoon en broer? Kunt u zich voorstellen dat het voor de familie nog veel pijnlijker wordt als de Nederlandse regering, tijdens haar bezoek aan Japan, niet eens van de gelegenheid gebruik wil maken om de arrestatie, langdurige detentie en behandeling van hun zoon en broer aan te kaarten bij de Japanse autoriteiten? Zo nee, waarom niet? Zo ja, bent u bereid wel een gesprek aan te gaan met de Japanse regering over de zaak tegen Erwin Vermeulen?</text:p>
      <text:p text:style-name="ifm_p_mt.3.76mm_ifm">Vraag 7</text:p>
      <text:p text:style-name="ifm_p_ifm">Bent u bereid om 22 februari 2012 aanwezig te zijn in Wakayama bij de laatste zitting van de rechtszaak tegen Erwin Vermeulen, om hem bij te staan bij de afronding van de rechtszaak, aangezien de datum van de uitspraak van de rechter in de zaak tegen de heer Vermeulen precies samenvalt met uw geplande werkbezoek? Zo nee, waarom niet?</text:p>
      <text:p text:style-name="ifm_p_mt.3.76mm_ifm">Vraag 8</text:p>
      <text:p text:style-name="ifm_p_ifm">Bent u bereid om tijdens uw werkbezoek de kustplaats Taiji aan te doen en u uit te spreken tegen de brute Japanse dolfijnenjacht die daar gehouden wordt, waarbij de «beste» dolfijnen naar dolfinaria worden verscheept, waarna de rest van de dolfijnen, 23 000 per jaar, worden afgeslacht? Zo nee, deelt u de mening dat u hiermee handelsbelangen boven ethische waarden stelt en boven de maatschappelijke wens om de brute dolfijnenslachtingen een halt toe te roepen?</text:p>
      <text:p text:style-name="ifm_p_mt.3.76mm_ifm">Vraag 9</text:p>
      <text:p text:style-name="ifm_p_ifm">Kunt u bevestigen dat de Nederlandse regering nog steeds van mening is dat Nederland zich tot het uiterste moet inspannen voor het stoppen van de walvisjacht en voor het concreet laten naleven van het moratorium<text:note text:id="ID-2012Z03191-d36e132" text:note-class="footnote"><text:note-citation text:label="4 ">4</text:note-citation><text:note-body><text:p text:style-name="ifm_p_font.normal_size.6.93pt_mt..5mm_indent.-0.1161in_mleft.0.1161in_ifm">Handelingen van het spoeddebat over de walvissenjacht, 12 maart 2008, vergaderjaar 2007–2008, TK 62.</text:p></text:note-body></text:note>? Zo ja, kunt u aangeven op welke wijze u zich tijdens uw werkbezoek zal inzetten om ervoor te zorgen dat Japan zich houdt aan het moratorium op de walvisjacht? Heeft u hierover al een gesprek met de Japanse minister van visserij geagendeerd, en zo niet, bent u bereid dit alsnog te doen? Zo nee, waarom is dit niet meer de mening van de Nederlandse regering?</text:p>
      <text:p text:style-name="ifm_p_mt.3.76mm_ifm">Vraag 10</text:p>
      <text:p text:style-name="ifm_p_ifm">Kunt u aangeven waar de geplande besprekingen over vrijhandel zich precies op richten? Welk doel heeft u met deze gesprekken voor ogen? Welke voorwaarden worden er aan vrijhandel met Japan gesteld, bijvoorbeeld op het gebied van dierenwelzijn en milieu?</text:p>
      <text:p text:style-name="ifm_p_mt.3.76mm_ifm">Vraag 11</text:p>
      <text:p text:style-name="ifm_p_ifm">Kunt u aangeven voor welke agrarische producten u toegang wilt krijgen tot de Japanse markt? Kunt u aangeven hoe deze producten vervoerd (zullen) worden naar Japan, en welke CO<text:span text:style-name="ifm_span_font.subscript_ifm">2</text:span>-uitstoot daarmee gepaard zal gaan?</text:p>
      <text:p text:style-name="ifm_p_mt.3.76mm_ifm">Vraag 12</text:p>
      <text:p text:style-name="ifm_p_ifm">Vindt u het in het licht van de grote moeite die de internationale gemeenschap toch al heeft om klimaat- en duurzaamheidsdoelen te halen verstandig nog meer agrarische producten over de hele wereld heen te slepen?</text:p>
      <text:p text:style-name="ifm_p_mt.3.76mm_ifm">Vraag 13</text:p>
      <text:p text:style-name="ifm_p_ifm">Kunt u aangeven hoeveel Nederland jaarlijks naar Japan exporteert en welke economische waarde dit vertegenwoordigt?</text:p>
      <text:p text:style-name="ifm_p_mt.3.76mm_ifm">Vraag 14</text:p>
      <text:p text:style-name="ifm_p_ifm">Welke ontwikkelingen zijn er in deze export geweest in de afgelopen jaren en waar zijn deze ontwikkelingen door te verklaren?</text:p>
      <text:p text:style-name="ifm_p_mt.3.76mm_ifm">Vraag 15</text:p>
      <text:p text:style-name="ifm_p_ifm">Kunt u aangeven welk deel van de export naar Japan wordt gevormd door agrarische producten en om welke producten dit gaat?</text:p>
      <text:p text:style-name="ifm_p_mt.3.76mm_ifm">Vraag 16</text:p>
      <text:p text:style-name="ifm_p_ifm">Kunt u aangeven hoeveel Nederland jaarlijks vanuit Japan importeert en welke ontwikkelingen er in deze import zijn geweest in de afgelopen jaren? Kunt u aangeven om welke producten dit gaat?</text:p>
      <text:p text:style-name="ifm_p_mt.3.76mm_ifm">Vraag 17</text:p>
      <text:p text:style-name="ifm_p_ifm">Kunt u aangeven wat de doorvoer is door de Nederlandse lucht- en zeehavens van de jaarlijkse im- en export tussen Europa en Japan? Welke waarde vertegenwoordigt deze doorvoer? Hoeveel van de naar Japan geëxporteerde producten is daadwerkelijk in Nederland geproduceerd en om welke producten gaat d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handelsmissie naar Japan en de mogelijkheid om daar de situatie van de in Japsn gevangengenomen Erwin Vermeulen te bespreken</dc:title>
    <meta:user-defined meta:name="OVERHEIDop.ParlID/DC.identifier">kv-tk-2012Z03191</meta:user-defined>
    <meta:user-defined meta:name="OVERHEIDop.vraagnummer">2012Z03191</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1-2012</meta:user-defined>
    <meta:user-defined meta:name="DCTERMS.W3CDTF/OVERHEIDop.datumIndiening">2012-02-20</meta:user-defined>
    <meta:user-defined meta:name="OVERHEID.StatenGeneraal/DC.creator">Tweede Kamer der Staten-Generaal</meta:user-defined>
    <dc:language>nl</dc:language>
    <meta:user-defined meta:name="DCTERMS.alternative"/>
    <meta:user-defined meta:name="DC.title">De handelsmissie naar Japan en de mogelijkheid om daar de situatie van de in Japsn gevangengenomen Erwin Vermeulen te bespreken</meta:user-defined>
    <meta:user-defined meta:name="DCTERMS.W3CDTF/DCTERMS.available">2012-02-20</meta:user-defined>
    <meta:user-defined meta:name="OVERHEIDop.publicationName">Kamervragen zonder antwoord</meta:user-defined>
    <meta:user-defined meta:name="OVERHEID.Organisatietype/OVERHEID.organisationType">staten generaal</meta:user-defined>
    <meta:user-defined meta:name="DCTERMS.W3CDTF/DCTERMS.issued">2012-02-20</meta:user-defined>
    <meta:user-defined meta:name="OVERHEID.TaxonomieBeleidsagenda/OVERHEID.category">Economie | Organisatie en beleid</meta:user-defined>
    <meta:user-defined meta:name="OVERHEID.TaxonomieBeleidsagenda/OVERHEID.category">Recht | Burgerlijk 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