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88</text:p>
      <text:p text:style-name="ifm_p_font.roman_mt.3.76mm_ifm">Vragen van het lid <text:span text:style-name="ifm_span_font.bold_ifm">Timmermans</text:span> (PvdA) aan de minister van Buitenlandse Zaken over <text:span text:style-name="ifm_span_font.italic_ifm">het voorliggende wetsvoorstel in Sint Petersburg dat het recht op vrije meningsuiting van LGBT´ers (Lesbian, Gay, Bisexual, Transgender) enorm zal inperken</text:span> (ingezonden 20 februari 2012).</text:p>
      <text:p text:style-name="ifm_p_mt.3.76mm_ifm">Vraag 1</text:p>
      <text:p text:style-name="ifm_p_ifm">Kent u het wetsvoorstel van Sint Petersburg dat onder meer het recht op vrije meningsuiting van mensen uit de LGBT gemeenschap (Lesbian, Gay, Bisexual, Transgender) sterk zal inperken?</text:p>
      <text:p text:style-name="ifm_p_mt.3.76mm_ifm">Vraag 2</text:p>
      <text:p text:style-name="ifm_p_ifm">Deelt u de mening dat dit wetsvoorstel indruist tegen de mensenrechten in het algemeen en het recht op vrije meningsuiting en vergadering, het recht op vrijwaring van discriminatie, en gelijkheid voor de wet in het bijzonder?</text:p>
      <text:p text:style-name="ifm_p_mt.3.76mm_ifm">Vraag 3</text:p>
      <text:p text:style-name="ifm_p_ifm">Zo ja, ziet u dit ook als een schending van verplichtingen die Rusland onder meer in de Raad van Europa is aangegaan? Zo ja, bent u bereid rechtstreeks en via de EU en de Raad van Europa Rusland hier op aan te 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voorliggende wetsvoorstel in Sint Petersburg dat het recht op vrije meningsuiting van LGBT'ers (Lesbian, Gay, Bisexual, Transgender) enorm zal inperken</dc:title>
    <meta:user-defined meta:name="OVERHEIDop.ParlID/DC.identifier">kv-tk-2012Z03188</meta:user-defined>
    <meta:user-defined meta:name="OVERHEIDop.vraagnummer">2012Z03188</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Het voorliggende wetsvoorstel in Sint Petersburg dat het recht op vrije meningsuiting van LGBT'ers (Lesbian, Gay, Bisexual, Transgender) enorm zal inperken</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