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87</text:p>
      <text:p text:style-name="ifm_p_font.roman_mt.3.76mm_ifm">Vragen van het lid <text:span text:style-name="ifm_span_font.bold_ifm">Van Gent</text:span> (GroenLinks) aan de minister van Infrastructuur en Milieu over <text:span text:style-name="ifm_span_font.italic_ifm">de tijdelijke buitendienststelling van het spoor Assen–Groningen</text:span> (ingezonden 20 februari 2012).</text:p>
      <text:p text:style-name="ifm_p_mt.3.76mm_ifm">Vraag 1</text:p>
      <text:p text:style-name="ifm_p_ifm">Is het waar dat er vanaf 25 februari a.s. negen dagen geen treinen rijden tussen station Assen en station Groningen, om in één klap alle werkzaamheden te kunnen verrichten die nodig zijn om het nieuwe station Groningen Europapark te kunnen realiseren?</text:p>
      <text:p text:style-name="ifm_p_mt.3.76mm_ifm">Vraag 2</text:p>
      <text:p text:style-name="ifm_p_ifm">Is er door NS en ProRail ook overwogen op zijn minst de Intercity’s door te laten rijden tot Haren, zodat reizigers veel korter onderweg zijn dan met de bus? Zo ja, waarom is er niet voor deze optie gekozen? Zo nee, bent u bereid deze suggestie alsnog bij de spoorbedrijven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tijdelijke buitendienststelling van het spoor Assen - Groningen</dc:title>
    <meta:user-defined meta:name="OVERHEIDop.ParlID/DC.identifier">kv-tk-2012Z03187</meta:user-defined>
    <meta:user-defined meta:name="OVERHEIDop.vraagnummer">2012Z03187</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De tijdelijke buitendienststelling van het spoor Assen - Groningen</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