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1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125</text:p>
      <text:p text:style-name="ifm_p_font.roman_mt.3.76mm_ifm">Vragen van het lid <text:span text:style-name="ifm_span_font.bold_ifm">Hazekamp</text:span> (Partij voor de Dieren) aan de minister van Volksgezondheid, Welzijn en Sport over <text:span text:style-name="ifm_span_font.italic_ifm">de ergernis van veehouders aan het wisselend beleid van ziekenhuizen rond MRSA</text:span> (ingezonden 17 februari 2012).</text:p>
      <text:p text:style-name="ifm_p_mt.3.76mm_ifm">Vraag 1</text:p>
      <text:p text:style-name="ifm_p_ifm">Kent u het bericht « Veehouders ergeren zich aan wisselende beleid van ziekenhuizen rond MRSA»?<text:note text:id="ID-2012Z03125-d36e57" text:note-class="footnote"><text:note-citation text:label="1 ">1</text:note-citation><text:note-body><text:p text:style-name="ifm_p_font.normal_size.6.93pt_mt..5mm_indent.-0.1161in_mleft.0.1161in_ifm"> 
               http://www.agriholland.nl/nieuws/artikel.html?id=134969
            </text:p></text:note-body></text:note>
      </text:p>
      <text:p text:style-name="ifm_p_mt.3.76mm_ifm">Vraag 2</text:p>
      <text:p text:style-name="ifm_p_ifm">Herkent u het beeld dat er geen uniform beleid is om humane besmettingen vanuit de veehouderij in ziekenhuizen te voorkomen? Zo ja, welke maatregelen bent u bereid te nemen om te komen tot een meer uniform beleid? Zo nee, waar baseert u dit op? Zo nee, waarom niet?</text:p>
      <text:p text:style-name="ifm_p_mt.3.76mm_ifm">Vraag 3</text:p>
      <text:p text:style-name="ifm_p_ifm">Bent u bereid een landelijk protocol op te stellen voor een uniform preventiebeleid in ziekenhuizen ten aanzien van Methicilline Resistente Staphylococcus Aureus (MRSA) en  Extended Spectrum Bèta-Lactamase (ESBL)-producerende bacteriën? Zo ja, op welke termijn en wijze? Zo nee, waarom niet?</text:p>
      <text:p text:style-name="ifm_p_mt.3.76mm_ifm">Vraag 4</text:p>
      <text:p text:style-name="ifm_p_ifm">Kunt u aangeven hoe vaak MRSA c.q. ESBL-producerende bacteriën is vastgesteld bij veehouders en/of hun familie en/of hun personeel in de afgelopen 2 jaar? Zo ja, kunt u specifiek zijn in uw antwoord? Zo nee, waarom niet?</text:p>
      <text:p text:style-name="ifm_p_mt.3.76mm_ifm">Vraag 5</text:p>
      <text:p text:style-name="ifm_p_ifm">Bent u bereid een landelijk meldpunt in te stellen voor ziekenhuizen waarin besmettingen met MRSA c.q. ESBL worden geregistreerd? Zo ja , op welke termijn en wijze? Zo nee, waarom niet?</text:p>
      <text:p text:style-name="ifm_p_mt.3.76mm_ifm">Vraag 6</text:p>
      <text:p text:style-name="ifm_p_ifm">Worden kosten die gemoeid zijn met MRSA c.q. ESBL screening en behandeling in Nederlandse ziekenhuizen inmiddels in kaart gebracht? Zo ja, kunt u aangeven wat de omvang van deze kosten is, en kunt u specifiek zijn in uw beantwoording? Zo nee, bent u bereid dit alsnog in kaart te brengen?</text:p>
      <text:p text:style-name="ifm_p_mt.3.76mm_ifm">Vraag 7</text:p>
      <text:p text:style-name="ifm_p_ifm">Deelt u de mening dat een MRSA c.q. ESBL- vrijverklaring voor veehouders c.q. hun familie c.q. hun personeel praktisch niet haalbaar is, omdat de besmettingsomstandigheden per moment kunnen verschillen? Zo ja, bent u bereid dit met de veehouders te communic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ergernis van veehouders aan het wisselend beleid van ziekenhuizen rond MRSA</dc:title>
    <meta:user-defined meta:name="OVERHEIDop.ParlID/DC.identifier">kv-tk-2012Z03125</meta:user-defined>
    <meta:user-defined meta:name="OVERHEIDop.vraagnummer">2012Z031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rgernis van veehouders aan het wisselend beleid van ziekenhuizen rond MRSA</meta:user-defined>
    <meta:user-defined meta:name="DCTERMS.W3CDTF/DCTERMS.available">2012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7</meta:user-defined>
    <meta:user-defined meta:name="OVERHEID.TaxonomieBeleidsagenda/OVERHEID.category">Landbouw | Dieren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