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24</text:p>
      <text:p text:style-name="ifm_p_font.roman_mt.3.76mm_ifm">Vragen van de leden <text:span text:style-name="ifm_span_font.bold_ifm">Van Dekken</text:span>,<text:span text:style-name="ifm_span_font.bold_ifm">Recourt</text:span>en <text:span text:style-name="ifm_span_font.bold_ifm">Marcouch</text:span> (allen PvdA) aan de minister van Volksgezondheid, Welzijn en Sport en van Veiligheid en Justitie over <text:span text:style-name="ifm_span_font.italic_ifm">het strafrechtelijk afkopen van vervolging na het lastigvallen en bedreigen van een scheidsrechter</text:span> (ingezonden 17 februari 2012).</text:p>
      <text:p text:style-name="ifm_p_mt.3.76mm_ifm">Vraag 1</text:p>
      <text:p text:style-name="ifm_p_ifm">Hebt u kennisgenomen van het bericht: «Arbiter niet blij met straf»?<text:note text:id="ID-2012Z03124-d36e63" text:note-class="footnote"><text:note-citation text:label="1 ">1</text:note-citation><text:note-body><text:p text:style-name="ifm_p_font.normal_size.6.93pt_mt..5mm_indent.-0.1161in_mleft.0.1161in_ifm"> Provinciale Zeeuwse Courant, 15 februari 2012 (Zeeuws-vlaanderen Editie).</text:p></text:note-body></text:note>
      </text:p>
      <text:p text:style-name="ifm_p_mt.3.76mm_ifm">Vraag 2</text:p>
      <text:p text:style-name="ifm_p_ifm">Is het waar dat aan drie belagers van de in het artikel genoemde scheidsrechter door het Openbaar Ministerie een schikkingsvoorstel van 210 euro is gedaan? Zo nee, wat is hieraan dan niet waar? Zo ja, bij welke feiten zouden de belagers betrokken zijn geweest?</text:p>
      <text:p text:style-name="ifm_p_mt.3.76mm_ifm">Vraag 3</text:p>
      <text:p text:style-name="ifm_p_ifm">Heeft het inderdaad 10 maanden geduurd voordat er een schikkingsvoorstel is gedaan? Zo ja, waarom duurde dit zo lang, en hoe verhoudt zich dat tot het ook door u voorgestane lik-op-stuk-beleid met betrekking tot voetbalgeweld? Zo nee, hoe lang heeft dit dan wel geduurd?</text:p>
      <text:p text:style-name="ifm_p_mt.3.76mm_ifm">Vraag 4</text:p>
      <text:p text:style-name="ifm_p_ifm">Welke schikkingsbedragen worden doorgaans voorgesteld in zaken waarin iemand is lastig gevallen en bedreigd? Welke richtlijn of andere objectieve grondslag ligt hieraan ten grondslag?</text:p>
      <text:p text:style-name="ifm_p_mt.3.76mm_ifm">Vraag 5</text:p>
      <text:p text:style-name="ifm_p_ifm">Is de scheidsrechter slachtofferhulp aangeboden? Zo nee, waarom niet?</text:p>
      <text:p text:style-name="ifm_p_mt.3.76mm_ifm">Vraag 6</text:p>
      <text:p text:style-name="ifm_p_ifm">Past het niet vervolgen van verdachten van voetbalgeweld binnen uw aanpak van dat probleem? Zo ja, in hoeverre? Zo nee, waarom niet, en wat wilt u hier aan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strafrechtelijk afkopen van vervolging na het lastigvallen en bedreigen van een scheidsrechter</dc:title>
    <meta:user-defined meta:name="OVERHEIDop.ParlID/DC.identifier">kv-tk-2012Z03124</meta:user-defined>
    <meta:user-defined meta:name="OVERHEIDop.vraagnummer">2012Z0312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indiener">T.R. van Dekken</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Het strafrechtelijk afkopen van vervolging na het lastigvallen en bedreigen van een scheidsrechter</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