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21</text:p>
      <text:p text:style-name="ifm_p_font.roman_mt.3.76mm_ifm">Vragen van het lid <text:span text:style-name="ifm_span_font.bold_ifm">Hazekamp</text:span> (Partij voor de Dieren) aan de staatssecretaris Economische Zaken, Landbouw en Innovatie over <text:span text:style-name="ifm_span_font.italic_ifm">een transport van 38 Heckrunderen, in eigendom van Staatsbosbeheer, waarvan 16 runderen het niet hebben overleefd</text:span> (ingezonden 17 februari 2012).</text:p>
      <text:p text:style-name="ifm_p_mt.3.76mm_ifm">Vraag 1</text:p>
      <text:p text:style-name="ifm_p_ifm">Is u bekend dat er afgelopen donderdag 38 Heckrunderen van Staatsbosbeheer, die graasden in natuurgebied de Hellegatsplaten bij Goeree-Overflakkee (provincie Zeeland) naar een slachthuis in Dokkum (provincie Friesland) zijn getransporteerd en dat bij aankomst bleek dat 16 runderen het transport niet hadden overleefd?<text:note text:id="ID-2012Z03121-d36e55" text:note-class="footnote"><text:note-citation text:label="1 ">1</text:note-citation><text:note-body><text:p text:style-name="ifm_p_font.normal_size.6.93pt_mt..5mm_indent.-0.1161in_mleft.0.1161in_ifm"> 
               http://www.nieuwsbladnof.nl/nieuws/6273/slachtrunderen-dood-bij-transport/
            </text:p></text:note-body></text:note>
      </text:p>
      <text:p text:style-name="ifm_p_mt.3.76mm_ifm">Vraag 2</text:p>
      <text:p text:style-name="ifm_p_ifm">Kunt u uiteenzetten hoe het kon gebeuren dat 16 van de 38 dieren tijdens transport overleden zijn? Is het waar dat de dieren, die zeer grote hoorns hebben, elkaar onderweg hebben doodgestoken?</text:p>
      <text:p text:style-name="ifm_p_mt.3.76mm_ifm">Vraag 3</text:p>
      <text:p text:style-name="ifm_p_ifm">Kunt u aangeven hoe de gezondheidsstatus was van de overige 22 runderen? Is het waar dat bij een van de levende dieren een diepe wond tussen de ribben is aangetroffen en kunt u aangeven wat er met dit dier en de overige 21 overlevende runderen is gebeurd?</text:p>
      <text:p text:style-name="ifm_p_mt.3.76mm_ifm">Vraag 4</text:p>
      <text:p text:style-name="ifm_p_ifm">Wat vindt u ervan dat deze dieren op deze wijze op transport worden gezet en door heel Nederland van Zeeland naar Friesland worden gesleept en dat er niet is gekozen voor het dichtstbijzijnde slachthuis of voor mobiel slachten?</text:p>
      <text:p text:style-name="ifm_p_mt.3.76mm_ifm">Vraag 5</text:p>
      <text:p text:style-name="ifm_p_ifm">Is het waar dat het slachthuis Dokkum geen zaken meer wil doen met Staatsbosbeheer? Zo ja, is bekend waar Staatsbosbeheer de dieren naartoe brengt bij een volgend transport van Heckrunderen naar het slachthuis? Zo nee, in welk opzicht klopt de informatie in de berichtgeving niet?</text:p>
      <text:p text:style-name="ifm_p_mt.3.76mm_ifm">Vraag 6</text:p>
      <text:p text:style-name="ifm_p_ifm">Gelden er bij transporten van Heckrunderen, waarvan bekend is dat zij stressgevoelig zijn en grote hoorns hebben, aanvullende voorschriften om het welzijn van deze dieren tijdens transport te kunnen waarborgen? Zo ja, welke eisen zijn dit? Zo nee, bent u bereid om aanvullende eisen te stellen en op welke termijn?</text:p>
      <text:p text:style-name="ifm_p_mt.3.76mm_ifm">Vraag 7</text:p>
      <text:p text:style-name="ifm_p_ifm">Kunt u de Kamer informeren over de resultaten van het onderzoek dat de Nieuwe Voedsel- en Warenautoriteit (NVWA) heeft ingesteld naar dit voorval zodra deze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Een transport van 38 Heckrunderen, in eigendom van Staatsbosbeheer, waarvan 16 runderen het niet hebben overleefd</dc:title>
    <meta:user-defined meta:name="OVERHEIDop.ParlID/DC.identifier">kv-tk-2012Z03121</meta:user-defined>
    <meta:user-defined meta:name="OVERHEIDop.vraagnummer">2012Z03121</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17</meta:user-defined>
    <meta:user-defined meta:name="OVERHEID.StatenGeneraal/DC.creator">Tweede Kamer der Staten-Generaal</meta:user-defined>
    <dc:language>nl</dc:language>
    <meta:user-defined meta:name="DCTERMS.alternative"/>
    <meta:user-defined meta:name="DC.title">Een transport van 38 Heckrunderen, in eigendom van Staatsbosbeheer, waarvan 16 runderen het niet hebben overleefd</meta:user-defined>
    <meta:user-defined meta:name="DCTERMS.W3CDTF/DCTERMS.available">2012-02-17</meta:user-defined>
    <meta:user-defined meta:name="OVERHEIDop.publicationName">Kamervragen zonder antwoord</meta:user-defined>
    <meta:user-defined meta:name="OVERHEID.Organisatietype/OVERHEID.organisationType">staten generaal</meta:user-defined>
    <meta:user-defined meta:name="DCTERMS.W3CDTF/DCTERMS.issued">2012-02-1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