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1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112</text:p>
      <text:p text:style-name="ifm_p_font.roman_mt.3.76mm_ifm">Vragen van het lid <text:span text:style-name="ifm_span_font.bold_ifm">Jasper van Dijk</text:span> (SP) aan de minister van Onderwijs, Cultuur en Wetenschap over <text:span text:style-name="ifm_span_font.italic_ifm">problemen in het middelbaar beroepsonderwijs</text:span> (ingezonden 17 februari 2012).</text:p>
      <text:p text:style-name="ifm_p_mt.3.76mm_ifm">Vraag 1</text:p>
      <text:p text:style-name="ifm_p_ifm">Wat is uw reactie op het rapport van ROOD, jong in de SP: «Het MBO verdient beter»?<text:note text:id="ID-2012Z03112-d36e57" text:note-class="footnote"><text:note-citation text:label="1 ">1</text:note-citation><text:note-body><text:p text:style-name="ifm_p_font.normal_size.6.93pt_mt..5mm_indent.-0.1161in_mleft.0.1161in_ifm">
               www.rood.sp.nl
            </text:p></text:note-body></text:note>
      </text:p>
      <text:p text:style-name="ifm_p_mt.3.76mm_ifm">Vraag 2</text:p>
      <text:p text:style-name="ifm_p_ifm">Deelt u de mening dat het zorgelijk is dat slechts 60% van de ondervraagde mbo-studenten aangeeft dat men genoeg leert om een vak goed uit te kunnen oefenen en 33% van hen aangeeft dat dit niet het geval is? Zo nee, waarom niet? Zo ja, wat gaat u ondernemen om mbo-studenten beter voor te bereiden op het uitoefenen van hun vak?</text:p>
      <text:p text:style-name="ifm_p_mt.3.76mm_ifm">Vraag 3</text:p>
      <text:p text:style-name="ifm_p_ifm">In hoeverre houdt u zicht op de manier van toetsen in het mbo, aangezien slechts 31,6% van de ondervraagde mbo-ers het idee heeft dat de manier van toetsen goed is? Is dit voor u aanleiding om de manier van toetsen in het mbo nader te bezien? Zo neen, waarom niet?</text:p>
      <text:p text:style-name="ifm_p_mt.3.76mm_ifm">Vraag 4</text:p>
      <text:p text:style-name="ifm_p_ifm">Hoe krijgt u de basis op orde en de lat omhoog, nu blijkt dat 63,6% van de ondervraagden mbo-ers het gevoel heeft dat er vakken zijn waarbij niets geleerd wordt? In hoeverre is deze uitslag het gevolg van het competentiegericht onderwijs (tegenwoordig beroepsgerichte kwalificatiestructuur)?</text:p>
      <text:p text:style-name="ifm_p_mt.3.76mm_ifm">Vraag 5</text:p>
      <text:p text:style-name="ifm_p_ifm">Wat onderneemt u richting de regionale opleidingscentra (ROC’s), nu blijkt dat 60% van de ondervraagde mbo-ers aangeeft niet te weten dat de «vrijwillige» bijdrage niet verplicht kan worden gesteld? Deelt u de mening dat er haast is geboden bij het vinden van een oplossing, aangezien dit probleem al zeker tien jaar speelt?<text:note text:id="ID-2012Z03112-d36e90" text:note-class="footnote"><text:note-citation text:label="2 ">2</text:note-citation><text:note-body><text:p text:style-name="ifm_p_font.normal_size.6.93pt_mt..5mm_indent.-0.1161in_mleft.0.1161in_ifm">
               http://www.job-site.nl/news.php?news_id=387
            </text:p></text:note-body></text:note>
      </text:p>
      <text:p text:style-name="ifm_p_mt.3.76mm_ifm">Vraag 6</text:p>
      <text:p text:style-name="ifm_p_ifm">Wat onderneemt u tegen de «ophokuren» in het mbo, waar leerlingen wel aanwezig moeten zijn, maar geen les krijgen?</text:p>
      <text:p text:style-name="ifm_p_mt.3.76mm_ifm">Vraag 7</text:p>
      <text:p text:style-name="ifm_p_ifm">Deelt u de mening dat het met één jaar inkorten van de niveau 4-opleidingen onverantwoord is? Zo ja, hoe gaat u hierbij zorgvuldigheid betrachten?</text:p>
      <text:p text:style-name="ifm_p_mt.3.76mm_ifm">Vraag 8</text:p>
      <text:p text:style-name="ifm_p_ifm">Deelt u de mening dat het onaanvaardbaar is als een student van de opleiding wordt verwijderd omdat er geen stageplek voorhanden is? Zo neen, waarom niet? Zo ja, wat onderneemt u indien dit toch gebeurt?</text:p>
      <text:p text:style-name="ifm_p_mt.3.76mm_ifm">Vraag 9</text:p>
      <text:p text:style-name="ifm_p_ifm">Wat onderneemt u om ervoor te zorgen dat mbo-studenten trots zijn op hun opleiding, omdat ze er een vak 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Problemen in het middelbaar beroepsonderwijs</dc:title>
    <meta:user-defined meta:name="OVERHEIDop.ParlID/DC.identifier">kv-tk-2012Z03112</meta:user-defined>
    <meta:user-defined meta:name="OVERHEIDop.vraagnummer">2012Z031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1-2012</meta:user-defined>
    <meta:user-defined meta:name="DCTERMS.W3CDTF/OVERHEIDop.datumIndiening">2012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in het middelbaar beroepsonderwijs</meta:user-defined>
    <meta:user-defined meta:name="DCTERMS.W3CDTF/DCTERMS.available">2012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7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