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11</text:p>
      <text:p text:style-name="ifm_p_font.roman_mt.3.76mm_ifm">Vragen van het lid <text:span text:style-name="ifm_span_font.bold_ifm">Elissen</text:span> (PVV) aan de ministers van Veiligheid en Justitie en van Buitenlandse Zaken over <text:span text:style-name="ifm_span_font.italic_ifm">digitale spionage van China en Rusland</text:span> (ingezonden 17 februari 2012).</text:p>
      <text:p text:style-name="ifm_p_mt.3.76mm_ifm">Vraag 1</text:p>
      <text:p text:style-name="ifm_p_ifm">Bent u bekend met het bericht «Traveling Light in a Time of Digital Thievery»?<text:note text:id="ID-2012Z03111-d36e49" text:note-class="footnote"><text:note-citation text:label="1 ">1</text:note-citation><text:note-body><text:p text:style-name="ifm_p_font.normal_size.6.93pt_mt..5mm_indent.-0.1161in_mleft.0.1161in_ifm">«Traveling Light in a Time of Digital Thievery» (Bron: http://www.nytimes.com/2012/02/11/technology/electronic-security-a-worry-in-an-age-of-digital-espionage.html?_r=2&amp;pagewanted=all)</text:p></text:note-body></text:note>
      </text:p>
      <text:p text:style-name="ifm_p_mt.3.76mm_ifm">Vraag 2</text:p>
      <text:p text:style-name="ifm_p_ifm">Is het in uw beleving waar dat reizigers met waardevolle informatie een groot risico lopen dat hun apparaten in China en Rusland gemanipuleerd worden zodat deze landen informatie kunnen bemachtigen? Zo ja, hoe groot is dit risico? Welke landen maken zich nog meer schuldig aan dit soort activiteiten?</text:p>
      <text:p text:style-name="ifm_p_mt.3.76mm_ifm">Vraag 3</text:p>
      <text:p text:style-name="ifm_p_ifm">Treft de Nederlandse overheid speciale maatregelen wanneer ambtenaren, diplomaten of politici naar China of Rusland afreizen om te voorkomen dat deze landen op digitale wijze spioneren? Geeft u het Nederlandse bedrijfsleven voorlichting over dit onderwerp of biedt u op andere wijze ondersteuning of bescherming? Zo nee, waarom niet?</text:p>
      <text:p text:style-name="ifm_p_mt.3.76mm_ifm">Vraag 4</text:p>
      <text:p text:style-name="ifm_p_ifm">Hoe beoordeelt u de uitspraak van de vice-president van beveiligingsbedrijf McAfee dat apparaten die door de Chinese overheid worden gecontroleerd nooit meer op het bedrijfsnetwerk aangesloten mogen worden? Worden apparaten van de Nederlandse overheid ook niet meer gebruikt wanneer deze aan de Chinese grens zijn gecontroleerd? Zo nee, waarom niet?</text:p>
      <text:p text:style-name="ifm_p_mt.3.76mm_ifm">Vraag 5</text:p>
      <text:p text:style-name="ifm_p_ifm">Hoe beoordeelt u het hacken van telefoons, computers of andere communicatiemiddelen van Nederlandse staatsburgers door een vreemde mogendheid als China of Rusland? Kunt u uw antwoord toelichten?</text:p>
      <text:p text:style-name="ifm_p_mt.3.76mm_ifm">Vraag 6</text:p>
      <text:p text:style-name="ifm_p_ifm">Welke gevaren ziet u voor Nederland wanneer landen als China en Rusland (en eventueel ook andere landen) zich op grote schaal aan cyberspionage schuldi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igitale spionage van China en Rusland</dc:title>
    <meta:user-defined meta:name="OVERHEIDop.ParlID/DC.identifier">kv-tk-2012Z03111</meta:user-defined>
    <meta:user-defined meta:name="OVERHEIDop.vraagnummer">2012Z03111</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Digitale spionage van China en Rusland</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