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10</text:p>
      <text:p text:style-name="ifm_p_font.roman_mt.3.76mm_ifm">Vragen van de leden <text:span text:style-name="ifm_span_font.bold_ifm">Marcouch</text:span> en <text:span text:style-name="ifm_span_font.bold_ifm">Van Dekken</text:span> (beiden PvdA)  aan de ministers van Veiligheid en Justitie en van Volksgezondheid, Welzijn en Sport over <text:span text:style-name="ifm_span_font.italic_ifm">een internationale aanpak van voetbalhooligans</text:span> (ingezonden 17 februari 2012).</text:p>
      <text:p text:style-name="ifm_p_mt.3.76mm_ifm">Vraag 1</text:p>
      <text:p text:style-name="ifm_p_ifm">Kent u het bericht «Van der Laan is voetbalhooligans zat» en het bericht «Ajax-fans aangehouden in Amsterdam»?<text:note text:id="ID-2012Z03110-d36e55" text:note-class="footnote"><text:note-citation text:label="1 ">1</text:note-citation><text:note-body><text:p text:style-name="ifm_p_font.normal_size.6.93pt_mt..5mm_indent.-0.1161in_mleft.0.1161in_ifm">
               www.rtl.nl, 15 en 16-2-2012.</text:p></text:note-body></text:note>
      </text:p>
      <text:p text:style-name="ifm_p_mt.3.76mm_ifm">Vraag 2</text:p>
      <text:p text:style-name="ifm_p_ifm">Deelt u de mening van de burgemeester van Amsterdam dat er een internationale aanpak van voetbalhooligans moet komen? Zo ja, welke mogelijkheden om in internationaal verband op te treden bestaan er nu al en op welke terreinen schiet het bestaande beleid tegen hooligans tekort? Zo nee, waarom niet?</text:p>
      <text:p text:style-name="ifm_p_mt.3.76mm_ifm">Vraag 3</text:p>
      <text:p text:style-name="ifm_p_ifm">Deelt u de mening van de burgemeester van Amsterdam dat internationale supporters niet meer op eigen gelegenheid naar het stadion zouden mogen gaan en dat er een internationale combiregeling zou moeten komen? Zo ja, hoe gaat u dit bewerkstelligen? Zo nee, waarom niet?</text:p>
      <text:p text:style-name="ifm_p_mt.3.76mm_ifm">Vraag 4</text:p>
      <text:p text:style-name="ifm_p_ifm">Hoeveel inspanningen, uitgedrukt in geld en inzet van personeel, moeten Nederlandse gemeenten en andere overheden zich jaarlijks getroosten om bij internationale voetbalwedstrijden maatregelen tegen voetbalgeweld te nemen?</text:p>
      <text:p text:style-name="ifm_p_mt.3.76mm_ifm">Vraag 5</text:p>
      <text:p text:style-name="ifm_p_ifm">Deelt u de mening dat in geval van internationale voetbalwedstrijden, het belang van de openbare orde verder gaat dan de gemeentegrens van de gemeente waar de wedstrijd plaatsvindt? In hoeverre acht u het uw verantwoordelijkheid om bij voetbalwedstrijden met publiek dat voor een deel van buiten Nederland komt, in te grijpen?</text:p>
      <text:p text:style-name="ifm_p_mt.3.76mm_ifm">Vraag 6</text:p>
      <text:p text:style-name="ifm_p_ifm">Bent u bereid om gemeenten die extra kosten moeten maken in verband met internationale voetbalwedstrijden daar financieel voor te compenseren? Zo ja, hoe en per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internationale aanpak van voetbalhooligans</dc:title>
    <meta:user-defined meta:name="OVERHEIDop.ParlID/DC.identifier">kv-tk-2012Z03110</meta:user-defined>
    <meta:user-defined meta:name="OVERHEIDop.vraagnummer">2012Z0311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Een internationale aanpak van voetbalhooligans</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