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09</text:p>
      <text:p text:style-name="ifm_p_font.roman_mt.3.76mm_ifm">Vragen van het lid <text:span text:style-name="ifm_span_font.bold_ifm">Bontes</text:span> (PVV) aan de minister van Veiligheid en Justitie over <text:span text:style-name="ifm_span_font.italic_ifm">tientallen vaders die jaarlijks vals beschuldigd worden door ex’en van misbruik of mishandeling</text:span> (ingezonden 17 februari 2012).</text:p>
      <text:p text:style-name="ifm_p_mt.3.76mm_ifm">Vraag 1</text:p>
      <text:p text:style-name="ifm_p_ifm">Bent u bekend met het bericht «Aantijgingen vrouwen lastig aan te pakken»?<text:note text:id="ID-2012Z03109-d36e58" text:note-class="footnote"><text:note-citation text:label="1 ">1</text:note-citation><text:note-body><text:p text:style-name="ifm_p_font.normal_size.6.93pt_mt..5mm_indent.-0.1161in_mleft.0.1161in_ifm"> «Aantijgingen vrouwen lastig aan te pakken» http://krant.volkskrant.nl/?paper=10093&amp;zone=NL&amp;ticket=ST-139430-yCJiXdcgkQYFiaw3GZX0-caps.volkskrant.nl#/paper
            </text:p></text:note-body></text:note>
      </text:p>
      <text:p text:style-name="ifm_p_mt.3.76mm_ifm">Vraag 2</text:p>
      <text:p text:style-name="ifm_p_ifm">Hoe komt het dat een moeder die een onjuiste aangifte doet van misbruik of mishandeling zelden wordt vervolgd, terwijl het Openbaar Ministerie (OM) juist heeft gesteld altijd over te gaan tot vervolging bij een valse aangifte van een zedenmisdrijf ?<text:note text:id="ID-2012Z03109-d36e71" text:note-class="footnote"><text:note-citation text:label="2 ">2</text:note-citation><text:note-body><text:p text:style-name="ifm_p_font.normal_size.6.93pt_mt..5mm_indent.-0.1161in_mleft.0.1161in_ifm"> «Valse zedenaangifte altijd vervolgd»</text:p><text:p text:style-name="ifm_p_font.normal_size.6.93pt_indent.-0.1161in_mleft.0.1161in_ifm">
               http://nos.nl/artikel/335070-valse-zedenaangifte-altijd-vervolgd.html
            </text:p></text:note-body></text:note>
      </text:p>
      <text:p text:style-name="ifm_p_mt.3.76mm_ifm">Vraag 3</text:p>
      <text:p text:style-name="ifm_p_ifm">Deelt u de mening dat de gevolgen van een valse aangifte groot zijn? Zo nee, waarom niet? Zo ja, wat gaat u doen om deze misstanden een halt toe te roepen?</text:p>
      <text:p text:style-name="ifm_p_mt.3.76mm_ifm">Vraag 4</text:p>
      <text:p text:style-name="ifm_p_ifm">Bent u voorts bereid om de gevolgen die een valse aangifte heeft op andere terreinen aan te pakken, zoals bijvoorbeeld in civiele procedures die zijn opgestart door de ex met betrekking tot de 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Tientallen vaders die jaarlijks vals beschuldigd worden door ex'en van misbruik of mishandeling</dc:title>
    <meta:user-defined meta:name="OVERHEIDop.ParlID/DC.identifier">kv-tk-2012Z03109</meta:user-defined>
    <meta:user-defined meta:name="OVERHEIDop.vraagnummer">2012Z0310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Tientallen vaders die jaarlijks vals beschuldigd worden door ex'en van misbruik of mishandeling</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