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94</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het bericht dat de islamitische schaamtecultuur medebepalend is voor de strafmaat</text:span> (ingezonden 16 februari 2012).</text:p>
      <text:p text:style-name="ifm_p_mt.3.76mm_ifm">Vraag 1</text:p>
      <text:p text:style-name="ifm_p_ifm">Bent u bekend met het artikel «Schoolbestuur krijgt werkstraf voor fraude»?<text:note text:id="ID-2012Z02994-d36e61" text:note-class="footnote"><text:note-citation text:label="1 ">1</text:note-citation><text:note-body><text:p text:style-name="ifm_p_font.normal_size.6.93pt_mt..5mm_indent.-0.1161in_mleft.0.1161in_ifm">Trouw, 15 februari 2012.</text:p></text:note-body></text:note>
      </text:p>
      <text:p text:style-name="ifm_p_mt.3.76mm_ifm">Vraag 2</text:p>
      <text:p text:style-name="ifm_p_ifm">In hoeverre deelt u de visie dat de islamitische schaamtecultuur nooit medebepalend dient te zijn voor de strafmaat?</text:p>
      <text:p text:style-name="ifm_p_mt.3.76mm_ifm">Vraag 3</text:p>
      <text:p text:style-name="ifm_p_ifm">Op welke wijze gaat u voorkomen dat deze absurde redenatie navolging zal kennen?</text:p>
      <text:p text:style-name="ifm_p_mt.3.76mm_ifm">Vraag 4</text:p>
      <text:p text:style-name="ifm_p_ifm">Deelt u de visie dat het niet hoeven opstaan voor rechters op basis van de islam, de oproep van een hoogleraar om Nederlandse rechters shariales te laten volgen en het gegeven dat de islamitische schaamtecultuur medebepalend is voor de strafmaat, wijst op de voortgaande islamisering van de rechtsspraak? Zo nee, hoe duidt u deze voorbeelden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t de islamitische schaamtecultuur medebepalend is voor de strafmaat</dc:title>
    <meta:user-defined meta:name="OVERHEIDop.ParlID/DC.identifier">kv-tk-2012Z02994</meta:user-defined>
    <meta:user-defined meta:name="OVERHEIDop.vraagnummer">2012Z0299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J.J. van Klaveren</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bericht dat de islamitische schaamtecultuur medebepalend is voor de strafmaat</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