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93</text:p>
      <text:p text:style-name="ifm_p_font.roman_mt.3.76mm_ifm">Vragen van het lid <text:span text:style-name="ifm_span_font.bold_ifm">Arib</text:span> (PvdA) aan de minister van Veiligheid en Justitie over <text:span text:style-name="ifm_span_font.italic_ifm">het bericht «Zorgen over seksueel misbruik in orthodox-protestantse kring»</text:span> (ingezonden 16 februari 2012).</text:p>
      <text:p text:style-name="ifm_p_mt.3.76mm_ifm">Vraag 1</text:p>
      <text:p text:style-name="ifm_p_ifm">Kent u het bericht «Zorgen over seksueel misbruik in orthodox-protestantse kring»?<text:note text:id="ID-2012Z02993-d36e58" text:note-class="footnote"><text:note-citation text:label="1 ">1</text:note-citation><text:note-body><text:p text:style-name="ifm_p_font.normal_size.6.93pt_mt..5mm_indent.-0.1161in_mleft.0.1161in_ifm"> Trouw, «Zorgen over seksueel misbruik in orthodox-protestantse kring», dinsdag 14 februari 2012.</text:p></text:note-body></text:note>
      </text:p>
      <text:p text:style-name="ifm_p_mt.3.76mm_ifm">Vraag 2</text:p>
      <text:p text:style-name="ifm_p_ifm">Is het waar dat hulpverleners in de zogenaamde bijbelgordel veel signalen ontvangen over jongeren in orthodox-protestantse gezinnen die mogelijk seksueel misbruikt zijn of worden misbruikt? Zo ja, betreft dit signalen met betrekking tot strafbare feiten die nog niet verjaard zijn? Zo ja, ziet u een rol voor het Openbaar Ministerie om dit nader te laten onderzoeken? Zo nee, waar blijkt dat uit?</text:p>
      <text:p text:style-name="ifm_p_mt.3.76mm_ifm">Vraag 3</text:p>
      <text:p text:style-name="ifm_p_ifm">Hoe beoordeelt u de volgende uitspraak van een jongerenwerker: «Ik dacht dat het één op de vier was die seksueel misbruik meemaakt, maar ik heb nu de indruk dat één op de vier geen incest meemaakt.»?</text:p>
      <text:p text:style-name="ifm_p_mt.3.76mm_ifm">Vraag 4</text:p>
      <text:p text:style-name="ifm_p_ifm">Deelt u de mening van Movisie dat er onderzoek gedaan moet worden naar seksueel misbruik binnen orthodox-protestantse gezinnen omdat exacte cijfers omtrent eventueel seksueel misbruik ontbreken? Zo ja, bent u bereid een dergelijk onderzoek in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Seksueel misbruik in orthodox-protestantse kring</dc:title>
    <meta:user-defined meta:name="OVERHEIDop.ParlID/DC.identifier">kv-tk-2012Z02993</meta:user-defined>
    <meta:user-defined meta:name="OVERHEIDop.vraagnummer">2012Z02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ksueel misbruik in orthodox-protestantse kring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Openbare orde en veiligheid | Criminaliteit</meta:user-defined>
    <meta:user-defined meta:name="OVERHEID.TaxonomieBeleidsagenda/OVERHEID.category">Zorg en gezondheid | Jongeren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