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80</text:p>
      <text:p text:style-name="ifm_p_font.roman_mt.3.76mm_ifm">Vragen van de leden <text:span text:style-name="ifm_span_font.bold_ifm">Dikkers</text:span>, <text:span text:style-name="ifm_span_font.bold_ifm">Recourt</text:span> en <text:span text:style-name="ifm_span_font.bold_ifm">Van Dam</text:span> (allen PvdA) aan de minister van Onderwijs, Cultuur en Wetenschap over <text:span text:style-name="ifm_span_font.italic_ifm">het Haarlems Dagblad</text:span> (ingezonden 16 februari 2012).</text:p>
      <text:p text:style-name="ifm_p_mt.3.76mm_ifm">Vraag 1</text:p>
      <text:p text:style-name="ifm_p_ifm">Bent u bekend met het bericht «Kranten voeren actie tegen Telegraaf Groep»?<text:note text:id="ID-2012Z02980-d36e63" text:note-class="footnote"><text:note-citation text:label="1 ">1</text:note-citation><text:note-body><text:p text:style-name="ifm_p_font.normal_size.6.93pt_mt..5mm_indent.-0.1161in_mleft.0.1161in_ifm">De Volkskrant, 15-2-2012, p.V15.</text:p></text:note-body></text:note>
      </text:p>
      <text:p text:style-name="ifm_p_mt.3.76mm_ifm">Vraag 2</text:p>
      <text:p text:style-name="ifm_p_ifm">Is het u bekend of er plannen bestaan waardoor het Haarlems Dagblad en de Gooi- en Eemlander zouden kunnen verdwijnen?</text:p>
      <text:p text:style-name="ifm_p_mt.3.76mm_ifm">Vraag 3</text:p>
      <text:p text:style-name="ifm_p_ifm">Deelt u de mening dat het eeuwig zonde zou zijn als de oudste nog verschijnende krant ter wereld, het Haarlems Dagblad (immers voortkomend uit de Opregte Haarlemsche Courant die terug te voeren valt op eerste publicaties in 1656), zou verdwijnen? Kunt u zich voorstellen dat zo’n belangrijk stuk van ons cultureel erfgoed verloren zou gaan door commerciële overwegingen binnen een groot concern als de Telegraaf Groep?</text:p>
      <text:p text:style-name="ifm_p_mt.3.76mm_ifm">Vraag 4</text:p>
      <text:p text:style-name="ifm_p_ifm">Deelt u de mening dat niet alleen het cultureel erfgoed, maar ook de lokale identiteit, de belangrijke rol van de lokale of regionale krant in de plaatselijke samenleving en het grote belang van een eigen krant voor de lokale democratie op het spel staan? Deelt u de mening dat die waarden van grote betekenis zijn en in een beslissing over het voortbestaan van de kranten zwaar zouden moeten wegen?</text:p>
      <text:p text:style-name="ifm_p_mt.3.76mm_ifm">Vraag 5</text:p>
      <text:p text:style-name="ifm_p_ifm">Zijn er wettelijke mogelijkheden om het verdwijnen van deze kranten te kunnen voorkomen? Bent u bereid om in gesprek te gaan met de Telegraaf Groep om het voortbestaan van het Haarlems Dagblad en de Gooi- en Eemlander alsmede andere lokale kranten met een nadrukkelijke lokale aanwezigheid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Haarlems Dagblad</dc:title>
    <meta:user-defined meta:name="OVERHEIDop.ParlID/DC.identifier">kv-tk-2012Z02980</meta:user-defined>
    <meta:user-defined meta:name="OVERHEIDop.vraagnummer">2012Z0298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H.P. van Dam</meta:user-defined>
    <meta:user-defined meta:name="OVERHEIDop.indiener">S.W. Dikkers</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Het Haarlems Dagblad</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