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296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2969</text:p>
      <text:p text:style-name="ifm_p_font.roman_mt.3.76mm_ifm">Vragen van het lid <text:span text:style-name="ifm_span_font.bold_ifm">Arib</text:span> (PvdA) aan de minister van Veiligheid en Justitie over <text:span text:style-name="ifm_span_font.italic_ifm">de aanpak van kindermisbruik en kinderporno via anonieme internetnetwerken</text:span> (ingezonden 16 februari 2012).</text:p>
      <text:p text:style-name="ifm_p_mt.3.76mm_ifm">Vraag 1</text:p>
      <text:p text:style-name="ifm_p_ifm">Kent u het bericht dat het anonieme Tor-netwerk een speeltuin is voor pedoseksuelen en dat politie en Justitie het nakijken hebben?<text:note text:id="ID-2012Z02969-d36e58" text:note-class="footnote"><text:note-citation text:label="1 ">1</text:note-citation><text:note-body><text:p text:style-name="ifm_p_font.normal_size.6.93pt_mt..5mm_indent.-0.1161in_mleft.0.1161in_ifm"> Undercover in Nederland: aflevering 59, SBS5, zondag 12 februari 2012.</text:p></text:note-body></text:note>
      </text:p>
      <text:p text:style-name="ifm_p_mt.3.76mm_ifm">Vraag 2</text:p>
      <text:p text:style-name="ifm_p_ifm">Is het waar dat in Nederland honderden mensen door misbruik te maken te maken van anonieme netwerken vrijwel ongestoord kinderpornografisch materiaal kunnen produceren en verspreiden? Zo ja, wat kunt en gaat u hiertegen ondernemen? Zo nee, wat is hier dan niet waar aan?</text:p>
      <text:p text:style-name="ifm_p_mt.3.76mm_ifm">Vraag 3</text:p>
      <text:p text:style-name="ifm_p_ifm">Is het waar dat dankzij het hackerscollectief Anonymous pedoseksuelen en pedofielen die misbruik maken van het Tor-netwerk zijn ontdekt en niet dankzij politie en Justitie? Zo ja, hoe kan dit? Zo nee, waar blijkt dat uit?</text:p>
      <text:p text:style-name="ifm_p_mt.3.76mm_ifm">Vraag 4</text:p>
      <text:p text:style-name="ifm_p_ifm">Is het waar dat pedoseksuelen wereldwijd honderdduizenden afbeeldingen en video’s van misbruikte kinderen via het anonieme Tor-netwerk verspreiden en bekijken? Zo ja, weet u om hoeveel pedofielen en pedoseksuelen het precies gaat? Zo nee, waaruit blijkt dat?</text:p>
      <text:p text:style-name="ifm_p_mt.3.76mm_ifm">Vraag 5</text:p>
      <text:p text:style-name="ifm_p_ifm">Is het waar dat de Amsterdamse zedenverdachte M. met twee servers actief was op het Tor-netwerk? Zo ja, deelt u dan de mening dat ook hieruit blijkt hoe gevaarlijk misbruik van een dergelijk netwerk kan zijn?</text:p>
      <text:p text:style-name="ifm_p_mt.3.76mm_ifm">Vraag 6</text:p>
      <text:p text:style-name="ifm_p_ifm">Is het waar dat politie en Justitie al maanden op de hoogte zijn van deze schokkende informatie en dat de politie afgelopen zomer een aantal websites van het Tor-netwerk offline wist te halen nadat een rechter-commissaris daar bij hoge uitzondering toestemming voor heeft gegeven? Zo ja, waarom duurde dit zo lang? Zo nee, wat is dan niet waar?</text:p>
      <text:p text:style-name="ifm_p_mt.3.76mm_ifm">Vraag 7</text:p>
      <text:p text:style-name="ifm_p_ifm">Is het waar dat sindsdien bijna niets meer door politie en Justitie is ondernomen, anders dan het maken van plannen en het hebben van voornemens? Zo ja, waarom niet? Zo nee, wat hebben politie en Justitie dan wel concreet gedaan?</text:p>
      <text:p text:style-name="ifm_p_mt.3.76mm_ifm">Vraag 8</text:p>
      <text:p text:style-name="ifm_p_ifm">Waarom kan het georganiseerde hackerscollectief Anonymous bovengenoemde praktijken wel aan het licht brengen en politie en Justitie klaarblijkelijk niet?</text:p>
      <text:p text:style-name="ifm_p_mt.3.76mm_ifm">Vraag 9</text:p>
      <text:p text:style-name="ifm_p_ifm">Deelt u de mening dat de opsporingsdiensten onvoldoende middelen hebben om effectief op te treden tegen het misbruik van anonieme netwerken? Zo ja, wat gaat u hieraan veranderen? Zo nee, waarom niet?</text:p>
      <text:p text:style-name="ifm_p_mt.3.76mm_ifm">Vraag 10</text:p>
      <text:p text:style-name="ifm_p_ifm">Deelt u de in de genoemde uitzending geponeerde mening dat politie en Justitie het nakijken hebben en dat we de strijd tegen kinderporno op het internet aan het verliezen zijn? Zo ja, welke maatregelen gaat u in dat verband treffen? Zo nee, waaruit blijkt, mede in het licht van het in de uitzending getoonde, het tegendeel?</text:p>
      <text:p text:style-name="ifm_p_mt.3.76mm_ifm">Vraag 11</text:p>
      <text:p text:style-name="ifm_p_ifm">Deelt u de menig dat het onverteerbaar is dat het Openbaar Ministerie (OM) moet constateren dat het om ingewikkelde materie gaat waar nog geen pasklare oplossing voor is, terwijl al jaren bekend is dat anonieme netwerken misbruikt worden door pedoseksuelen en andere criminelen? Zo ja, was u van die constatering op de hoogte? Deelt u ook de mening dat u als verantwoordelijk bewindspersoon meer had moeten doen om dit aan te pakken? Zo nee, waarom niet?</text:p>
      <text:p text:style-name="ifm_p_mt.3.76mm_ifm">Vraag 12</text:p>
      <text:p text:style-name="ifm_p_ifm">Deelt u de mening dat voor de aanpak van bovengenoemde praktijken specifieke expertise nodig is? Zo ja, waar is die expertise te vinden en hoe gaat u die aanwenden en welke middelen stelt u daarvoor ter beschikking? Zo nee, hoe denkt u dan dit probleem op te kunnen lossen?</text:p>
      <text:p text:style-name="ifm_p_mt.3.76mm_ifm">Vraag 13</text:p>
      <text:p text:style-name="ifm_p_ifm">Deelt u de opvatting dat de anonimiteit van een netwerk, zoals het Tor-netwerk, ook voor positieve doeleinden kan worden gebruikt en essentieel is voor het waarborgen van de anonimiteit en veiligheid van bepaalde personen, zoals bijvoorbeeld journalisten en activisten die binnen totalitaire regimes anoniem informatie kunnen delen en verspreiden? Zo ja, bent u dan ook van mening dat de bestrijding van kinderporno op anonieme netwerken niet ten koste mag gaan van de doelstelling en werking van dergelijke netwerk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Het bericht dat de anonieme Tor-netwerk een speeltuin is voor pedoseksuelen en dat de politie en justitie het nakijken hebben</dc:title>
    <meta:user-defined meta:name="OVERHEIDop.ParlID/DC.identifier">kv-tk-2012Z02969</meta:user-defined>
    <meta:user-defined meta:name="OVERHEIDop.vraagnummer">2012Z02969</meta:user-defined>
    <meta:user-defined meta:name="OVERHEIDop.KamervraagTypen/DC.type">Schriftelijke vragen</meta:user-defined>
    <meta:user-defined meta:name="OVERHEIDop.Parlementair/DC.type">Kamervragen zonder Antwoord</meta:user-defined>
    <meta:user-defined meta:name="OVERHEIDop.indiener">K. Arib</meta:user-defined>
    <meta:user-defined meta:name="OVERHEIDop.vergaderjaar">2011-2012</meta:user-defined>
    <meta:user-defined meta:name="DCTERMS.W3CDTF/OVERHEIDop.datumIndiening">2012-02-16</meta:user-defined>
    <meta:user-defined meta:name="OVERHEID.StatenGeneraal/DC.creator">Tweede Kamer der Staten-Generaal</meta:user-defined>
    <dc:language>nl</dc:language>
    <meta:user-defined meta:name="DCTERMS.alternative"/>
    <meta:user-defined meta:name="DC.title">Het bericht dat de anonieme Tor-netwerk een speeltuin is voor pedoseksuelen en dat de politie en justitie het nakijken hebben</meta:user-defined>
    <meta:user-defined meta:name="DCTERMS.W3CDTF/DCTERMS.available">2012-02-16</meta:user-defined>
    <meta:user-defined meta:name="OVERHEIDop.publicationName">Kamervragen zonder antwoord</meta:user-defined>
    <meta:user-defined meta:name="OVERHEID.Organisatietype/OVERHEID.organisationType">staten generaal</meta:user-defined>
    <meta:user-defined meta:name="DCTERMS.W3CDTF/DCTERMS.issued">2012-02-16</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