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67</text:p>
      <text:p text:style-name="ifm_p_font.roman_mt.3.76mm_ifm">Vragen van het lid <text:span text:style-name="ifm_span_font.bold_ifm">Groot</text:span> (PvdA) aan de staatssecretaris van Financiën over <text:span text:style-name="ifm_span_font.italic_ifm">de behandeling van bezwaarschriften door de Belastingdienst</text:span> (ingezonden 16 februari 2012).</text:p>
      <text:p text:style-name="ifm_p_mt.3.76mm_ifm">Vraag 1</text:p>
      <text:p text:style-name="ifm_p_ifm">Kent u het bericht waarin staat dat de Belastingdienst overweegt bezwaarschriften tegen belastingaanslagen ongezien goed te keuren?<text:note text:id="ID-2012Z02967-d36e57" text:note-class="footnote"><text:note-citation text:label="1 ">1</text:note-citation><text:note-body><text:p text:style-name="ifm_p_font.normal_size.6.93pt_mt..5mm_indent.-0.1161in_mleft.0.1161in_ifm">Telegraaf 14-2-12.</text:p></text:note-body></text:note>
      </text:p>
      <text:p text:style-name="ifm_p_mt.3.76mm_ifm">Vraag 2</text:p>
      <text:p text:style-name="ifm_p_ifm">Is het bericht waar?</text:p>
      <text:p text:style-name="ifm_p_mt.3.76mm_ifm">Vraag 3</text:p>
      <text:p text:style-name="ifm_p_ifm">Hoeveel bezwaarschriften liggen er op dit moment te wachten op behandeling? Is er een specifieke reden voor het grote aantal bezwaarschriften op dit moment?</text:p>
      <text:p text:style-name="ifm_p_mt.3.76mm_ifm">Vraag 4</text:p>
      <text:p text:style-name="ifm_p_ifm">Wat is de normale behandelcapaciteit van de Belastingdienst?</text:p>
      <text:p text:style-name="ifm_p_mt.3.76mm_ifm">Vraag 5</text:p>
      <text:p text:style-name="ifm_p_ifm">Binnen hoeveel tijd kunnen deze bezwaarschriften worden afgehandeld?</text:p>
      <text:p text:style-name="ifm_p_mt.3.76mm_ifm">Vraag 6</text:p>
      <text:p text:style-name="ifm_p_ifm">Heeft de Belastingdienst doorgaans voldoende capaciteit om binnenkomende bezwaarschriften tijdig te behandelen? In welke mate wordt de capaciteit aangetast door de bezuinigingen die de Belastingdienst zijn opgelegd?</text:p>
      <text:p text:style-name="ifm_p_mt.3.76mm_ifm">Vraag 7</text:p>
      <text:p text:style-name="ifm_p_ifm">Hoe garandeert u dat mensen tijdig een antwoord krijgen op hun bezw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behandeling van bezwaarschriften door de Belastingdienst</dc:title>
    <meta:user-defined meta:name="OVERHEIDop.ParlID/DC.identifier">kv-tk-2012Z02967</meta:user-defined>
    <meta:user-defined meta:name="OVERHEIDop.vraagnummer">2012Z029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handeling van bezwaarschriften door de Belastingdienst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