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66</text:p>
      <text:p text:style-name="ifm_p_font.roman_mt.3.76mm_ifm">Vragen van de leden <text:span text:style-name="ifm_span_font.bold_ifm">Bruins Slot</text:span> en <text:span text:style-name="ifm_span_font.bold_ifm">Omtzigt</text:span> (beiden CDA) aan de minister van Volksgezondheid, Welzijn en Sport over <text:span text:style-name="ifm_span_font.italic_ifm">het bericht «Menzis doet aangifte tegen Jansen Steur»</text:span> (ingezonden 16 februari 2012).</text:p>
      <text:p text:style-name="ifm_p_mt.3.76mm_ifm">Vraag 1</text:p>
      <text:p text:style-name="ifm_p_ifm">Heeft u kennisgenomen van de aangifte van zorgverzekeraar Menzis tegen een voormalig neuroloog van het ziekenhuis in Enschede en/of het ziekenhuis zelf?<text:note text:id="ID-2012Z02966-d36e61" text:note-class="footnote"><text:note-citation text:label="1 ">1</text:note-citation><text:note-body><text:p text:style-name="ifm_p_font.normal_size.6.93pt_mt..5mm_indent.-0.1161in_mleft.0.1161in_ifm"> Menzis doet aangifte tegen Jansen Steur, Tubantia, 11 februari 2012.</text:p></text:note-body></text:note>
      </text:p>
      <text:p text:style-name="ifm_p_mt.3.76mm_ifm">Vraag 2</text:p>
      <text:p text:style-name="ifm_p_ifm">Deelt u de mening dat, wanneer een verzekeraar kennis heeft van onterecht voorgeschreven medicijnen, hij moreel verplicht is de kosten die gedragen worden door de gemeenschap, terug te vorderen?</text:p>
      <text:p text:style-name="ifm_p_mt.3.76mm_ifm">Vraag 3</text:p>
      <text:p text:style-name="ifm_p_ifm">Hoe vaak hebben de Nederlandse zorgverzekeraars in de afgelopen 5 jaren de kosten van onterecht gedeclareerde zorg teruggevorderd bij de instelling en/of de zorgverlener?</text:p>
      <text:p text:style-name="ifm_p_mt.3.76mm_ifm">Vraag 4</text:p>
      <text:p text:style-name="ifm_p_ifm">Wanneer is de laatste Exelon voorgeschreven aan een patiënt van deze neuroloog, onder behandeling in het ziekenhuis in Enschede, terwijl hij/zij daarvoor geen indicatie had en niet leed aan de ziekte van Alzheimer?</text:p>
      <text:p text:style-name="ifm_p_mt.3.76mm_ifm">Vraag 5</text:p>
      <text:p text:style-name="ifm_p_ifm">Hoe beoordeelt u het feit dat de kosten van het geneesmiddel wel worden teruggevorderd, maar de kosten van de behandeling niet, terwijl het toch evident is dat de gemeenschap betaald heeft voor een volstrekt waardeloze en schadelijke behandeling? Bent u bereid er bij deze en andere verzekeraars op aan te dringen dat ook de kosten van de behandeling teruggevorderd worden?</text:p>
      <text:p text:style-name="ifm_p_mt.3.76mm_ifm">Vraag 6</text:p>
      <text:p text:style-name="ifm_p_ifm">Indien er overduidelijke aanwijzingen zijn dat Exelon op onjuiste gronden is voorgeschreven, zou er dan actie ondernomen moeten worden door de Inspectie voor de Gezondheidszorg  (IGZ)? Zo ja, dient die actie dan ondernomen te worden door de verzekeraar of zelfstandig door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Menzis doet aangifte tegen Jansen Steur’</dc:title>
    <meta:user-defined meta:name="OVERHEIDop.ParlID/DC.identifier">kv-tk-2012Z02966</meta:user-defined>
    <meta:user-defined meta:name="OVERHEIDop.vraagnummer">2012Z0296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G.J. Bruins Slot</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Het bericht ‘Menzis doet aangifte tegen Jansen Steur’</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