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029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64</text:p>
      <text:p text:style-name="ifm_p_font.roman_mt.3.76mm_ifm">Vragen van het lid <text:span text:style-name="ifm_span_font.bold_ifm">De Mos</text:span> (PVV) aan de staatssecretaris van Infrastructuur en Milieu over <text:span text:style-name="ifm_span_font.italic_ifm">het bericht «Vergaande acties tegen opwarming zijn onnodig»</text:span> (ingezonden 16 februari 2012).</text:p>
      <text:p text:style-name="ifm_p_mt.3.76mm_ifm">Vraag 1</text:p>
      <text:p text:style-name="ifm_p_ifm">Bent u bekend met het bericht «Vergaande acties tegen opwarming zijn onnodig»?<text:note text:id="ID-2012Z02964-d36e46" text:note-class="footnote"><text:note-citation text:label="1 ">1</text:note-citation><text:note-body><text:p text:style-name="ifm_p_font.normal_size.6.93pt_mt..5mm_indent.-0.1161in_mleft.0.1161in_ifm"> «Vergaande acties tegen opwarming zijn onnodig», Volkskrant, 11 februari 2012.</text:p></text:note-body></text:note>
      </text:p>
      <text:p text:style-name="ifm_p_mt.3.76mm_ifm">Vraag 2</text:p>
      <text:p text:style-name="ifm_p_ifm">Wat is uw oordeel over het feit dat vooraanstaande wetenschappers stellen dat er geen overtuigende wetenschappelijke argumenten zijn voor drastische actie om de wereldeconomie «koolstofvrij» te maken? Kunt u in uw oordeel het feit meenemen dat deze groep klimaatsceptische wetenschappers alsmaar groter wordt?</text:p>
      <text:p text:style-name="ifm_p_mt.3.76mm_ifm">Vraag 3</text:p>
      <text:p text:style-name="ifm_p_ifm">Wat vindt u van het feit dat in de wetenschap aan alles mag worden getwijfeld, behalve, gezien het uitsluiten en in sommige gevallen zelfs ontslaan van klimaatsceptici, aan de vermeende opwarming van de aarde? Kunt u in uw oordeel het feit meenemen dat de aarde de afgelopen tien jaar niet meer opwarmt en dat de rekenmodellen van het klimaatinstituut Intergovernmental Panel on Climate Change (IPCC) schromelijk overdreven blijken te zijn?</text:p>
      <text:p text:style-name="ifm_p_mt.3.76mm_ifm">Vraag 4</text:p>
      <text:p text:style-name="ifm_p_ifm">Kunt u een reactie geven op het oordeel van de wetenschappers dat alarmistisch klimaatbeleid overheidsgeld op zal leveren voor academisch onderzoek, een reden is om overheidsinstellingen te laten groeien, een excuus is voor regeringen om belastingen te verhogen en met belastinggeld betaalde subsidies te geven aan bedrijven die weten hoe ze het politieke systeem moeten bespelen?</text:p>
      <text:p text:style-name="ifm_p_mt.3.76mm_ifm">Vraag 5</text:p>
      <text:p text:style-name="ifm_p_ifm">Wat vindt u van de veronderstelling van Yale-econoom Nordhaus, die in zijn onderzoek naar een breed scala van beleidsopties stelt dat de hoogste kosten-batenratio wordt bereikt door een beleid van nog eens 50 jaar economische groei waarbij geen maatregelen zijn opgenomen die CO<text:span text:style-name="ifm_span_font.subscript_ifm">2</text:span>-uitstoot moeten verminderen?</text:p>
      <text:p text:style-name="ifm_p_mt.3.76mm_ifm">Vraag 6</text:p>
      <text:p text:style-name="ifm_p_ifm">Kunt u aangeven hoeveel geld de Nederlandse overheid in totaal kan besparen als beleid ter voorkoming van CO<text:span text:style-name="ifm_span_font.subscript_ifm">2</text:span>-uitstoot wordt geschrapt?</text:p>
      <text:p text:style-name="ifm_p_mt.3.76mm_ifm">Vraag 7</text:p>
      <text:p text:style-name="ifm_p_ifm">Ooit noemde Al Gore zijn klimaatfilm «Een ongemakkelijke waarheid», deelt u de mening dat het enige ongemakkelijke feit, ondanks alle klimaatpaniek, is dat er nu al ruim tien jaar geen opwarm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Vergaande acties tegen opwarming zijn onnodig’</dc:title>
    <meta:user-defined meta:name="OVERHEIDop.ParlID/DC.identifier">kv-tk-2012Z02964</meta:user-defined>
    <meta:user-defined meta:name="OVERHEIDop.vraagnummer">2012Z02964</meta:user-defined>
    <meta:user-defined meta:name="OVERHEIDop.KamervraagTypen/DC.type">Schriftelijke vragen</meta:user-defined>
    <meta:user-defined meta:name="OVERHEIDop.Parlementair/DC.type">Kamervragen zonder Antwoord</meta:user-defined>
    <meta:user-defined meta:name="OVERHEIDop.indiener">R. de Mos</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Het bericht ‘Vergaande acties tegen opwarming zijn onnodig’</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