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9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962</text:p>
      <text:p text:style-name="ifm_p_font.roman_mt.3.76mm_ifm">Vragen van het lid <text:span text:style-name="ifm_span_font.bold_ifm">Bosman</text:span> (VVD) aan de minister van Defensie over <text:span text:style-name="ifm_span_font.italic_ifm">het artikel «Defensie wil veroordeelde militairen dumpen»</text:span> (ingezonden 16 februari 2012).</text:p>
      <text:p text:style-name="ifm_p_mt.3.76mm_ifm">Vraag 1</text:p>
      <text:p text:style-name="ifm_p_ifm">Heeft u kennisgenomen van het artikel «Defensie wil veroordeelde militairen dumpen»?<text:note text:id="ID-2012Z02962-d36e49" text:note-class="footnote"><text:note-citation text:label="1 ">1</text:note-citation><text:note-body><text:p text:style-name="ifm_p_font.normal_size.6.93pt_mt..5mm_indent.-0.1161in_mleft.0.1161in_ifm"> Nu.nl, dinsdag 14 februari,</text:p><text:p text:style-name="ifm_p_font.normal_size.6.93pt_indent.-0.1161in_mleft.0.1161in_ifm">
               http://www.nu.nl/politiek/2740926/defensie-wil-veroordeelde-militairen-dumpen.html
            </text:p></text:note-body></text:note>
      </text:p>
      <text:p text:style-name="ifm_p_mt.3.76mm_ifm">Vraag 2</text:p>
      <text:p text:style-name="ifm_p_ifm">Is het waar dat Defensie voornemens is om militairen te ontslaan die in het verleden in aanraking zijn gekomen met Justitie, maar die na hun veroordeling zijn aangenomen bij Defensie?</text:p>
      <text:p text:style-name="ifm_p_mt.3.76mm_ifm">Vraag 3</text:p>
      <text:p text:style-name="ifm_p_ifm">Kunt u aangeven waarom de Militaire Inlichtingen- en Veiligheidsdienst (MIVD) is begonnen met nieuwe veiligheidsonderzoeken naar deze militairen?</text:p>
      <text:p text:style-name="ifm_p_mt.3.76mm_ifm">Vraag 4</text:p>
      <text:p text:style-name="ifm_p_ifm">Wat voor risico loopt Defensie om deze militairen in dienst te houden?</text:p>
      <text:p text:style-name="ifm_p_mt.3.76mm_ifm">Vraag 5</text:p>
      <text:p text:style-name="ifm_p_ifm">Zijn er met deze militairen functioneringsgesprekken geweest? Zo ja, blijkt dat deze militairen niet goed function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Het artikel ‘Defensie wil veroordeelde militairen dumpen’</dc:title>
    <meta:user-defined meta:name="OVERHEIDop.ParlID/DC.identifier">kv-tk-2012Z02962</meta:user-defined>
    <meta:user-defined meta:name="OVERHEIDop.vraagnummer">2012Z029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1-2012</meta:user-defined>
    <meta:user-defined meta:name="DCTERMS.W3CDTF/OVERHEIDop.datumIndiening">2012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Defensie wil veroordeelde militairen dumpen’</meta:user-defined>
    <meta:user-defined meta:name="DCTERMS.W3CDTF/DCTERMS.available">2012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