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9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961</text:p>
      <text:p text:style-name="ifm_p_font.roman_mt.3.76mm_ifm">Vragen van de leden <text:span text:style-name="ifm_span_font.bold_ifm">Holtackers</text:span> en <text:span text:style-name="ifm_span_font.bold_ifm">Omtzigt</text:span> (beiden CDA) aan de staatssecretaris van Infrastructuur en Milieu over <text:span text:style-name="ifm_span_font.italic_ifm">Odfjell</text:span> (ingezonden 16 februari 2012).</text:p>
      <text:p text:style-name="ifm_p_mt.3.76mm_ifm">Vraag 1</text:p>
      <text:p text:style-name="ifm_p_ifm">Bent u geschrokken van het feit dat bij Odfjell bij jaarlijkse Besluit Risico’s Zware Ongevallen  (BRZO)-controles gezamenlijk 64 overtredingen zijn geconstateerd?</text:p>
      <text:p text:style-name="ifm_p_mt.3.76mm_ifm">Vraag 2</text:p>
      <text:p text:style-name="ifm_p_ifm">Kunt u de details geven van elke geconstateerde overtreding zoals genoemd onder vraag drie en vijf van de eerder gestelde vragen d.d. 26 januari 2012 (aard van de overtreding, tijdstip van de overtreding, gevaar dat er uit voortvloeide)?<text:note text:id="ID-2012Z02961-d36e67" text:note-class="footnote"><text:note-citation text:label="1 ">1</text:note-citation><text:note-body><text:p text:style-name="ifm_p_font.normal_size.6.93pt_mt..5mm_indent.-0.1161in_mleft.0.1161in_ifm">Aanhangsel Handelingen, vergaderjaar 2010–2011, nr. 489.</text:p></text:note-body></text:note>
      </text:p>
      <text:p text:style-name="ifm_p_mt.3.76mm_ifm">Vraag 3</text:p>
      <text:p text:style-name="ifm_p_ifm">Kunt u de details geven van elke melding of geconstateerd lek van gevaarlijke stoffen bij Odfjell, inclusief de datum, de vrijgekomen stof en de hoeveelheid (bijvoorbeeld 17/12/2009, fosforzuur, 10 ton)?</text:p>
      <text:p text:style-name="ifm_p_mt.3.76mm_ifm">Vraag 4</text:p>
      <text:p text:style-name="ifm_p_ifm">Kunt u de BRZO-rapportages van 2009, 2010 en 2011 over Odfjell aan de Kamer doen toekomen? Op hoeveel van de relevante elementen in het Veiligheidsbeheerssysteem scoorde het bedrijf slecht in die jaren?</text:p>
      <text:p text:style-name="ifm_p_mt.3.76mm_ifm">Vraag 5</text:p>
      <text:p text:style-name="ifm_p_ifm">Waarom is het bedrijf niet opgenomen in de selectie van gevaarlijke bedrijven in de Quickscan BRZO-bedrijven, die u op 30 juni 2011 heeft gepubliceerd?</text:p>
      <text:p text:style-name="ifm_p_mt.3.76mm_ifm">Vraag 6</text:p>
      <text:p text:style-name="ifm_p_ifm">Wat is de inspectiefrequentie per jaar geweest bij Odfjell van zowel de BRZO-controles en van DCMR-bezoeken, sinds het bedrijf in 2008 is geclassificeerd als achterblijver?</text:p>
      <text:p text:style-name="ifm_p_mt.3.76mm_ifm">Vraag 7</text:p>
      <text:p text:style-name="ifm_p_ifm">Indien bij een inspectie van een bedrijf herhaaldelijk overtredingen en tekortkomingen gevonden worden en er, ondanks jarenlange classificatie als achterblijver, nog steeds geen veilige situatie is, is het dan mogelijk dat de toezichthoudende instanties aansprakelijk kunnen worden gesteld bij een groot ongeluk dat rechtstreeks voortvloeit uit deze tekortkomingen en overtredingen?</text:p>
      <text:p text:style-name="ifm_p_mt.3.76mm_ifm">Vraag 8</text:p>
      <text:p text:style-name="ifm_p_ifm">Klopt het dat inspecteurs het terrein van Odfjell niet durfden te betreden vier maanden geleden?<text:note text:id="ID-2012Z02961-d36e107" text:note-class="footnote"><text:note-citation text:label="2 ">2</text:note-citation><text:note-body><text:p text:style-name="ifm_p_font.normal_size.6.93pt_mt..5mm_indent.-0.1161in_mleft.0.1161in_ifm">Bron: Trouw, 13 februari 2012: Inspecteurs meden onveilig tankopslagbedrijf Odfjell.</text:p></text:note-body></text:note>
      </text:p>
      <text:p text:style-name="ifm_p_mt.3.76mm_ifm">Vraag 9</text:p>
      <text:p text:style-name="ifm_p_ifm">Hoe lang hebben inspecteurs het terrein van het bedrijf niet betreden en welke maatregelen zijn genomen naar aanleiding van de weigering van inspecteurs om het bedrijf te betreden?</text:p>
      <text:p text:style-name="ifm_p_mt.3.76mm_ifm">Vraag 10</text:p>
      <text:p text:style-name="ifm_p_ifm">Kunt u garanderen dat er bij Odfjell op dit moment op een zodanige wijze gewerkt wordt dat er geen gevaar optreedt voor werknemers, inspecteurs en mensen die in de buurt van Odfjell werken of wonen?</text:p>
      <text:p text:style-name="ifm_p_mt.3.76mm_ifm">Vraag 11</text:p>
      <text:p text:style-name="ifm_p_ifm">Wat zijn de mogelijkheden om de kosten van toezicht en handhaving te verhalen op het bedrijf Odfjell? Deelt u de mening dat kostenverhaal wenselijk is? Zo nee, waarom niet?</text:p>
      <text:p text:style-name="ifm_p_mt.3.76mm_ifm">Vraag 12</text:p>
      <text:p text:style-name="ifm_p_ifm">Kunt u de vragen voor 5 maart beantwoorden in verband met het AO op 6 maart over deze ma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Odfjell</dc:title>
    <meta:user-defined meta:name="OVERHEIDop.ParlID/DC.identifier">kv-tk-2012Z02961</meta:user-defined>
    <meta:user-defined meta:name="OVERHEIDop.vraagnummer">2012Z0296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P.M. Holtackers</meta:user-defined>
    <meta:user-defined meta:name="OVERHEIDop.vergaderjaar">2011-2012</meta:user-defined>
    <meta:user-defined meta:name="DCTERMS.W3CDTF/OVERHEIDop.datumIndiening">2012-02-16</meta:user-defined>
    <meta:user-defined meta:name="OVERHEID.StatenGeneraal/DC.creator">Tweede Kamer der Staten-Generaal</meta:user-defined>
    <dc:language>nl</dc:language>
    <meta:user-defined meta:name="DCTERMS.alternative"/>
    <meta:user-defined meta:name="DC.title">Odfjell</meta:user-defined>
    <meta:user-defined meta:name="DCTERMS.W3CDTF/DCTERMS.available">2012-02-16</meta:user-defined>
    <meta:user-defined meta:name="OVERHEIDop.publicationName">Kamervragen zonder antwoord</meta:user-defined>
    <meta:user-defined meta:name="OVERHEID.Organisatietype/OVERHEID.organisationType">staten generaal</meta:user-defined>
    <meta:user-defined meta:name="DCTERMS.W3CDTF/DCTERMS.issued">2012-02-16</meta:user-defined>
    <meta:user-defined meta:name="OVERHEID.TaxonomieBeleidsagenda/OVERHEID.category">Economie | Ondernemen</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