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60</text:p>
      <text:p text:style-name="ifm_p_font.roman_mt.3.76mm_ifm">Vragen van de leden <text:span text:style-name="ifm_span_font.bold_ifm">Eijsink</text:span> (PvdA), <text:span text:style-name="ifm_span_font.bold_ifm">Hachchi</text:span> (D66), <text:span text:style-name="ifm_span_font.bold_ifm">Jasper van Dijk</text:span> (SP) en <text:span text:style-name="ifm_span_font.bold_ifm">El Fassed</text:span> (GroenLinks) aan de minister van Defensie over <text:span text:style-name="ifm_span_font.italic_ifm">het bericht «JSF duurder door uitstel aankopen VS»</text:span> (ingezonden 16 februari 2012).</text:p>
      <text:p text:style-name="ifm_p_mt.3.76mm_ifm">Vraag 1</text:p>
      <text:p text:style-name="ifm_p_ifm">Heeft u kennisgenomen van het ANP-bericht «JSF duurder door uitstel aankopen VS» van 14 februari 2012?</text:p>
      <text:p text:style-name="ifm_p_mt.3.76mm_ifm">Vraag 2</text:p>
      <text:p text:style-name="ifm_p_ifm">Wanneer en door wie bent u geïnformeerd over het besluit van het Pentagon de geplande levering van 179 Joint Strike Fighters (JSF)'s in de komende 5 jaar te vertragen om kosten te besparen?</text:p>
      <text:p text:style-name="ifm_p_mt.3.76mm_ifm">Vraag 3</text:p>
      <text:p text:style-name="ifm_p_ifm">Op welke wijze bent u geïnformeerd over het besluit van het Pentagon de geplande levering van 179 JSF's in de komende 5 jaar te vertragen om kosten te besparen?</text:p>
      <text:p text:style-name="ifm_p_mt.3.76mm_ifm">Vraag 4</text:p>
      <text:p text:style-name="ifm_p_ifm">Op welke wijze heeft de informatievoorziening binnen het Joint Strike Fighter program office (JPO) plaatsgevonden over het besluit van het Pentagon de geplande levering van 179 JSF's in de komende 5 jaar te vertragen om kosten te besparen?</text:p>
      <text:p text:style-name="ifm_p_mt.3.76mm_ifm">Vraag 5</text:p>
      <text:p text:style-name="ifm_p_ifm">Is de verbetering van informatievoorziening in lijn met de afspraken die u heeft gemaakt met Admiraal Venlet bij het recente bezoek aan de VS en waar u naar verwijst uw brief van 2 februari 2012?<text:note text:id="ID-2012Z02960-d36e93" text:note-class="footnote"><text:note-citation text:label="1 ">1</text:note-citation><text:note-body><text:p text:style-name="ifm_p_font.normal_size.6.93pt_mt..5mm_indent.-0.1161in_mleft.0.1161in_ifm">Kamerstuk, 26 488, nr. 281.
            </text:p></text:note-body></text:note> Op welke concrete punten is de verbetering in de informatievoorziening merkbaar?</text:p>
      <text:p text:style-name="ifm_p_mt.3.76mm_ifm">Vraag 6</text:p>
      <text:p text:style-name="ifm_p_ifm">Kunt u aangeven op welke wijze u de belofte aan de Tweede Kamer, gedaan tijdens het algemeen overleg Vervanging F16 op 8 februari jl., om zo transparant mogelijk te zijn over alle ontwikkelingen bent nag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bericht 'JSF duurder door uitstel aankopen VS'</dc:title>
    <meta:user-defined meta:name="OVERHEIDop.ParlID/DC.identifier">kv-tk-2012Z02960</meta:user-defined>
    <meta:user-defined meta:name="OVERHEIDop.vraagnummer">2012Z029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J.J. (Jasper) van Dijk</meta:user-defined>
    <meta:user-defined meta:name="OVERHEIDop.indiener">A. El Fassed</meta:user-defined>
    <meta:user-defined meta:name="OVERHEIDop.indiener">A.M.C. Eijsink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JSF duurder door uitstel aankopen VS'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