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295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2958</text:p>
      <text:p text:style-name="ifm_p_font.roman_mt.3.76mm_ifm">Vragen van de leden <text:span text:style-name="ifm_span_font.bold_ifm">Heijnen</text:span> en <text:span text:style-name="ifm_span_font.bold_ifm">Hamer</text:span> (beiden PvdA) aan de minister van Binnenlandse Zaken en Koninkrijksrelaties en de staatssecretaris van Sociale Zaken en Werkgelegenheid over <text:span text:style-name="ifm_span_font.italic_ifm">de inspanningen van de rijksoverheid om rechtstreeks de positie van Wajongers en WSW-ers op de arbeidsmarkt te versterken</text:span> (ingezonden 16 februari 2012)</text:p>
      <text:p text:style-name="ifm_p_mt.3.76mm_ifm">Vraag 1</text:p>
      <text:p text:style-name="ifm_p_ifm">Herinnert u zich eerdere debatten en moties met betrekking tot aantallen WSW-ers en Wajongers in dienst van het Rijk? Kunt u een overzicht geven van de maatregelen en doelstellingen van het kabinet om de Rijksoverheid als werkgever en opdrachtgever bij te laten dragen aan de arbeidsmarktpositie van WSW-ers en Wajongers?<text:note text:id="ID-2012Z02958-d36e49" text:note-class="footnote"><text:note-citation text:label="1 ">1</text:note-citation><text:note-body><text:p text:style-name="ifm_p_font.normal_size.6.93pt_mt..5mm_indent.-0.1161in_mleft.0.1161in_ifm"> WSW: Wet sociale werkvoorziening; Wajong: Wet werk en arbeidsondersteuning jonggehandicapten.</text:p></text:note-body></text:note>
      </text:p>
      <text:p text:style-name="ifm_p_mt.3.76mm_ifm">Vraag 2</text:p>
      <text:p text:style-name="ifm_p_ifm">Is het waar dat het kabinet een taakstelling heeft vastgesteld om eind 2012 1000 WSW-ers en Wajongers in dienst te hebben?<text:note text:id="ID-2012Z02958-d36e62" text:note-class="footnote"><text:note-citation text:label="2 ">2</text:note-citation><text:note-body><text:p text:style-name="ifm_p_font.normal_size.6.93pt_mt..5mm_indent.-0.1161in_mleft.0.1161in_ifm"> 
               http://www.nu.nl/economie/2731386/meer-gehandicapten-in-dienst-bij-rijksoverheid.h
            </text:p></text:note-body></text:note> Zo nee, wat is dan wel de taakstelling?</text:p>
      <text:p text:style-name="ifm_p_mt.3.76mm_ifm">Vraag 3</text:p>
      <text:p text:style-name="ifm_p_ifm">Heeft het kabinet specifieke doelstellingen voor respectievelijk WSW-ers en Wajongers binnen de genoemde duizend? Zo nee, waarom niet? Betreft de nieuwe doelstelling werkervaringsplaatsen of duurzame banen?</text:p>
      <text:p text:style-name="ifm_p_mt.3.76mm_ifm">Vraag 4</text:p>
      <text:p text:style-name="ifm_p_ifm">Is het waar dat de nieuwe doelstelling een instroom van 300 medewerkers met een Wajong of WSW-indicatie in 2012 zou moeten betekenen? Wat gaat het kabinet doen om deze taakstelling te realiseren?</text:p>
      <text:p text:style-name="ifm_p_mt.3.76mm_ifm">Vraag 5</text:p>
      <text:p text:style-name="ifm_p_ifm">Wat zijn de ervaringen en resultaten van de verplichte 5%-regeling voor mensen met afstand tot de arbeidsmarkt bij aanbesteding van diensten en werken? Hoe worden de effecten gemeten? Hoe houdt u de Kamer hiervan op de hoogte?</text:p>
      <text:p text:style-name="ifm_p_mt.3.76mm_ifm">Vraag 6</text:p>
      <text:p text:style-name="ifm_p_ifm">Deelt u de mening dat ook bij de aanbesteding van leveringen, zoals bijvoorbeeld de recente contracten met Gispen en de SDU, een 5%-verplichting voor inschakeling van mensen met een grote afstand tot de arbeidsmarkt een meerwaarde kan hebben? Zo nee, waarom niet? Zo ja, hoe wilt u dit effectueren?</text:p>
      <text:p text:style-name="ifm_p_mt.3.76mm_ifm">Vraag 7</text:p>
      <text:p text:style-name="ifm_p_ifm">Op welke manier betrekt het kabinet bij de aanbesteding van leveringen sociale parameters, zoals de inschakeling van medewerkers met een grote afstand tot de arbeidsmarkt? Ziet u mogelijkheden om deze sociale component van aanbesteden nader uit te wer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De inspanningen van de rijksoverheid om rechtstreeks de positie van Wajongers en WSW-ers op de arbeidsmarkt te versterken</dc:title>
    <meta:user-defined meta:name="OVERHEIDop.ParlID/DC.identifier">kv-tk-2012Z02958</meta:user-defined>
    <meta:user-defined meta:name="OVERHEIDop.vraagnummer">2012Z029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I. Hamer</meta:user-defined>
    <meta:user-defined meta:name="OVERHEIDop.indiener">P.M.M. Heijnen</meta:user-defined>
    <meta:user-defined meta:name="OVERHEIDop.vergaderjaar">2011-2012</meta:user-defined>
    <meta:user-defined meta:name="DCTERMS.W3CDTF/OVERHEIDop.datumIndiening">2012-02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spanningen van de rijksoverheid om rechtstreeks de positie van Wajongers en WSW-ers op de arbeidsmarkt te versterken</meta:user-defined>
    <meta:user-defined meta:name="DCTERMS.W3CDTF/DCTERMS.available">2012-02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16</meta:user-defined>
    <meta:user-defined meta:name="OVERHEID.TaxonomieBeleidsagenda/OVERHEID.category">Werk | Werkgelegenheid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versieInformatie"/>
  </office:meta>
</office:document-meta>
</file>