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295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2956</text:p>
      <text:p text:style-name="ifm_p_font.roman_mt.3.76mm_ifm">Vragen van de leden <text:span text:style-name="ifm_span_font.bold_ifm">Bashir</text:span> en <text:span text:style-name="ifm_span_font.bold_ifm">Gesthuizen</text:span> (beiden SP) aan de ministers van Infrastructuur en Milieu en van Economische Zaken, Landbouw en Innovatie over <text:span text:style-name="ifm_span_font.italic_ifm">sluizen, gemalen en bruggen die slecht beveiligd zijn</text:span> (ingezonden 16 februari 2012).</text:p>
      <text:p text:style-name="ifm_p_mt.3.76mm_ifm">Vraag 1</text:p>
      <text:p text:style-name="ifm_p_ifm">Wat is uw reactie op het bericht dat sluizen, gemalen en bruggen kinderlijk eenvoudig vanaf een thuiscomputer op afstand kunnen worden bediend?<text:note text:id="ID-2012Z02956-d36e61" text:note-class="footnote"><text:note-citation text:label="1 ">1</text:note-citation><text:note-body><text:p text:style-name="ifm_p_font.normal_size.6.93pt_mt..5mm_indent.-0.1161in_mleft.0.1161in_ifm"> Telegraaf.nl 14 februari 2012 «Sluizen, gemalen en bruggen slecht beveiligd».</text:p></text:note-body></text:note>
      </text:p>
      <text:p text:style-name="ifm_p_mt.3.76mm_ifm">Vraag 2</text:p>
      <text:p text:style-name="ifm_p_ifm">Klopt het dat de gemalen en rioleringen in de gemeente Veere zeer slecht beveiligd zijn? Kunt u aangeven in welke andere plaatsen in Nederland gebruik wordt gemaakt van hetzelfde onveilige Scada-systeem?</text:p>
      <text:p text:style-name="ifm_p_mt.3.76mm_ifm">Vraag 3</text:p>
      <text:p text:style-name="ifm_p_ifm">De Nationaal Coördinator Terrorismebestrijding (NCTb) waarschuwt al jaren voor de kwetsbaarheid van de Scada-systemen, wat is de reden dat er niet eerder is ingegrepen, om deze systemen veilig te maken?</text:p>
      <text:p text:style-name="ifm_p_mt.3.76mm_ifm">Vraag 4</text:p>
      <text:p text:style-name="ifm_p_ifm">Deelt u de mening dat er op zeer korte termijn actie moet worden ondernomen om het gat in de beveiliging van de Scada-systemen te dichten? Zo ja, op welke termijn gaat u dit oplossen? Zo nee, waarom niet?</text:p>
      <text:p text:style-name="ifm_p_mt.3.76mm_ifm">Vraag 5</text:p>
      <text:p text:style-name="ifm_p_ifm">Op welke wijze gaat u de komende tijd de veiligheid van sluizen, gemalen, bruggen en dergelijke monitoren?</text:p>
      <text:p text:style-name="ifm_p_mt.3.76mm_ifm">Vraag 6</text:p>
      <text:p text:style-name="ifm_p_ifm">Als blijkt dat sluizen niet op een veilige manier op afstand bediend kunnen worden, deelt u dan de mening dat deze sluizen weer bemand moeten w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Sluizen, gemalen en bruggen die slecht beveiligd zijn</dc:title>
    <meta:user-defined meta:name="OVERHEIDop.ParlID/DC.identifier">kv-tk-2012Z02956</meta:user-defined>
    <meta:user-defined meta:name="OVERHEIDop.vraagnummer">2012Z029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indiener">F. Bashir</meta:user-defined>
    <meta:user-defined meta:name="OVERHEIDop.vergaderjaar">2011-2012</meta:user-defined>
    <meta:user-defined meta:name="DCTERMS.W3CDTF/OVERHEIDop.datumIndiening">2012-02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luizen, gemalen en bruggen die slecht beveiligd zijn</meta:user-defined>
    <meta:user-defined meta:name="DCTERMS.W3CDTF/DCTERMS.available">2012-02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16</meta:user-defined>
    <meta:user-defined meta:name="OVERHEID.TaxonomieBeleidsagenda/OVERHEID.category">Ruimte en infrastructuur | Waterkeringen en waterbeheer</meta:user-defined>
    <meta:user-defined meta:name="OVERHEID.Informatietype/DC.type">officiële publicatie</meta:user-defined>
    <meta:user-defined meta:name="OVERHEIDop.versieInformatie"/>
  </office:meta>
</office:document-meta>
</file>