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5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at de controle op medicijngebruik van ouderen faalt</text:span> (ingezonden 16 februari 2012).</text:p>
      <text:p text:style-name="ifm_p_mt.3.76mm_ifm">Vraag 1</text:p>
      <text:p text:style-name="ifm_p_ifm">Wat is uw reactie op het artikel «Controle medicijngebruik ouderen faalt»?<text:note text:id="ID-2012Z02955-d36e60" text:note-class="footnote"><text:note-citation text:label="1 ">1</text:note-citation><text:note-body><text:p text:style-name="ifm_p_font.normal_size.6.93pt_mt..5mm_indent.-0.1161in_mleft.0.1161in_ifm"> Controle medicijngebruik ouderen faalt. Zorgvisie, 13 februari 2012.</text:p></text:note-body></text:note>
      </text:p>
      <text:p text:style-name="ifm_p_mt.3.76mm_ifm">Vraag 2</text:p>
      <text:p text:style-name="ifm_p_ifm">Wat is de reden dat maar eenderde van de apothekers oog heeft voor een jaarlijkse controle van de samenstelling en noodzakelijkheid van medicatie? Kunt u uw antwoord toelichten?</text:p>
      <text:p text:style-name="ifm_p_mt.3.76mm_ifm">Vraag 3</text:p>
      <text:p text:style-name="ifm_p_ifm">Hoeveel zorgverzekeraars kopen momenteel medicatiechecks in bij apothekers, en hoeveel zorgverzekeraars doen dit niet? Bent u bereid hier onderzoek naar te doen? Wilt u uw antwoord toelichten?</text:p>
      <text:p text:style-name="ifm_p_mt.3.76mm_ifm">Vraag 4</text:p>
      <text:p text:style-name="ifm_p_ifm">Deelt u de mening dat een controle van de medicijnen een grote bijdrage levert aan de gezondheid van mensen, zo een controle eveneens kostenbesparend werkt en dat dit een logische taak is van de apotheker? Zo ja, bent u bereid bij mensen boven de 65 jaar en bij een gebruik van 5 of meer medicijnen, een jaarlijkse controle van de medicatiesamenstelling te vergoeden? Zo ja, wanneer gaat u deze instellen? Zo nee, waarom niet?</text:p>
      <text:p text:style-name="ifm_p_mt.3.76mm_ifm">Vraag 5</text:p>
      <text:p text:style-name="ifm_p_ifm">Bent u ermee bekend dat zorgverzekeraars medicatie door postorderbedrijven laten bezorgen, waardoor er geen zicht meer is op de samenstelling voorgeschreven medicijnen? Bent u bereid uit te zoeken hoevaak dit gebeurt, en of het mogelijk is dat postorderbedrijven óók aan nazorg gaan doen? Zo neen, waarom niet? Zo ja, wanneer kunt u de Kamer informeren?</text:p>
      <text:p text:style-name="ifm_p_mt.3.76mm_ifm">Vraag 6</text:p>
      <text:p text:style-name="ifm_p_ifm">Vindt u het verantwoord dat ruim 60% van de (huis)artsen en 80% van de apothekers géén navraag doen naar medicatie die ouderen zélf kopen? Waarom wordt hier niet op gecontroleerd?</text:p>
      <text:p text:style-name="ifm_p_mt.3.76mm_ifm">Vraag 7</text:p>
      <text:p text:style-name="ifm_p_ifm">Deelt u de mening dat de navraag naar zelfgekochte medicatie van groot belang is, doordat de combinatie van verschillende soorten medicatie zonder toezicht gevaarlijk kan zijn voor de gezondheid van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de controle op medicijngebruik van ouderen faalt"</dc:title>
    <meta:user-defined meta:name="OVERHEIDop.ParlID/DC.identifier">kv-tk-2012Z02955</meta:user-defined>
    <meta:user-defined meta:name="OVERHEIDop.vraagnummer">2012Z0295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bericht dat "de controle op medicijngebruik van ouderen faalt"</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