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54</text:p>
      <text:p text:style-name="ifm_p_font.roman_mt.3.76mm_ifm">Vragen van de leden <text:span text:style-name="ifm_span_font.bold_ifm">Smilde</text:span> en <text:span text:style-name="ifm_span_font.bold_ifm">Haverkamp</text:span> (beiden CDA) aan de minister van Volksgezondheid, Welzijn en Sport en de staatssecretaris van Infrastructuur en Milieu over <text:span text:style-name="ifm_span_font.italic_ifm">traumahelikopters</text:span> (ingezonden 16 februari 2012).</text:p>
      <text:p text:style-name="ifm_p_mt.3.76mm_ifm">Vraag 1</text:p>
      <text:p text:style-name="ifm_p_ifm">Kent u het bericht «Traumahelikopter heeft geen meerwaarde»?<text:note text:id="ID-2012Z02954-d36e61" text:note-class="footnote"><text:note-citation text:label="1 ">1</text:note-citation><text:note-body><text:p text:style-name="ifm_p_font.normal_size.6.93pt_mt..5mm_indent.-0.1161in_mleft.0.1161in_ifm"> 
               www.nu.nl, 13 februari 2012, «Traumahelikopter geen meerwaarde».</text:p></text:note-body></text:note>
      </text:p>
      <text:p text:style-name="ifm_p_mt.3.76mm_ifm">Vraag 2</text:p>
      <text:p text:style-name="ifm_p_ifm">Hoe beoordeelt u de conclusie van de onderzoekers dat de traumahelikopter geen bewezen meerwaarde heeft boven het reguliere ambulancevervoer?</text:p>
      <text:p text:style-name="ifm_p_mt.3.76mm_ifm">Vraag 3</text:p>
      <text:p text:style-name="ifm_p_ifm">Is in de afweging van deze onderzoekers meegenomen dat de traumahelikopters over het algemeen slachtoffers van zware ongevallen met ernstig letsel vervoeren?</text:p>
      <text:p text:style-name="ifm_p_mt.3.76mm_ifm">Vraag 4</text:p>
      <text:p text:style-name="ifm_p_ifm">Welke argumenten liggen aan de beslissing ten grondslag om van ambulance op te schalen naar traumahelikopter, en gebeurt dit in het hele land op dezelfde wijze?</text:p>
      <text:p text:style-name="ifm_p_mt.3.76mm_ifm">Vraag 5</text:p>
      <text:p text:style-name="ifm_p_ifm">Deelt u de conclusie dat de afstand tot het ziekenhuis geen rol speelt in de keuze voor de traumahelikopter? Verandert de mogelijke meerwaarde van deze faciliteit als afstanden tot een Spoedeisende Hulp in de toekomst wellicht toch groter worden?</text:p>
      <text:p text:style-name="ifm_p_mt.3.76mm_ifm">Vraag 6</text:p>
      <text:p text:style-name="ifm_p_ifm">Is het nodig hindernissen weg te nemen om de meerwaarde van traumahelikopters te verhogen? Zo ja, welke hindernissen kunnen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Traumahelikopters</dc:title>
    <meta:user-defined meta:name="OVERHEIDop.ParlID/DC.identifier">kv-tk-2012Z02954</meta:user-defined>
    <meta:user-defined meta:name="OVERHEIDop.vraagnummer">2012Z02954</meta:user-defined>
    <meta:user-defined meta:name="OVERHEIDop.KamervraagTypen/DC.type">Schriftelijke vragen</meta:user-defined>
    <meta:user-defined meta:name="OVERHEIDop.Parlementair/DC.type">Kamervragen zonder Antwoord</meta:user-defined>
    <meta:user-defined meta:name="OVERHEIDop.indiener">M.C. Haverkamp</meta:user-defined>
    <meta:user-defined meta:name="OVERHEIDop.indiener">M.C.A. Smilde</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Traumahelikopters</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