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7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786</text:p>
      <text:p text:style-name="ifm_p_font.roman_mt.3.76mm_ifm">Vragen van het lid <text:span text:style-name="ifm_span_font.bold_ifm">Karabulut</text:span> (SP) aan de minister van Binnenlandse Zaken en Koninkrijksrelaties over <text:span text:style-name="ifm_span_font.italic_ifm">de vermogensgrenzen van de kwijtschelding van gemeentelijke belastingen</text:span> (ingezonden 14 februari 2012).</text:p>
      <text:p text:style-name="ifm_p_mt.3.76mm_ifm">Vraag 1</text:p>
      <text:p text:style-name="ifm_p_ifm">Is het waar dat de wijziging van de Gemeentewet, de Provinciewet en de Waterschapswet in verband met de verruiming van de bevoegdheid van de raad, provinciale staten en het algemeen bestuur van waterschappen om kwijtschelding van belastingen te verlenen, weliswaar is aangenomen door de Eerste en Tweede Kamer, maar nog niet door gemeenten kan worden toegepast, omdat de «nadere regels kwijtschelding gemeentelijke en waterschapsbelastingen» nog niet zijn aangepast?<text:note text:id="ID-2012Z02786-d36e58" text:note-class="footnote"><text:note-citation text:label="1 ">1</text:note-citation><text:note-body><text:p text:style-name="ifm_p_font.normal_size.6.93pt_mt..5mm_indent.-0.1161in_mleft.0.1161in_ifm">32 315</text:p></text:note-body></text:note>
         <text:note text:id="ID-2012Z02786-d36e66" text:note-class="footnote"><text:note-citation text:label="2 ">2</text:note-citation><text:note-body><text:p text:style-name="ifm_p_font.normal_size.6.93pt_mt..5mm_indent.-0.1161in_mleft.0.1161in_ifm">Persbericht VNG – 15 juli 2011.</text:p></text:note-body></text:note>
      </text:p>
      <text:p text:style-name="ifm_p_mt.3.76mm_ifm">Vraag 2</text:p>
      <text:p text:style-name="ifm_p_ifm">Is het waar dat uit ambtelijk overleg is gebleken dat de verruiming van de vermogensgrenzen beperkter wordt dan voorgesteld in het wetsvoorstel? Zo ja, wat zijn hiervan de redenen en waarom is de Kamer hierover niet geïnformeerd? Is het juridisch en wettelijk gezien mogelijk om een wettelijk vastgelegde verruiming van de vermogensgrenzen voor kwijtschelding via nadere regels ongedaan te maken?<text:note text:id="ID-2012Z02786-d36e80" text:note-class="footnote"><text:note-citation text:label="3 ">3</text:note-citation><text:note-body><text:p text:style-name="ifm_p_font.normal_size.6.93pt_mt..5mm_indent.-0.1161in_mleft.0.1161in_ifm">Persbericht VNG – 23 september 2011.</text:p></text:note-body></text:note>
      </text:p>
      <text:p text:style-name="ifm_p_mt.3.76mm_ifm">Vraag 3</text:p>
      <text:p text:style-name="ifm_p_ifm">Acht u het wenselijk dat de vermogensgrens voor kwijtschelding van gemeentelijke belastingen wordt beperkt, waardoor ouderen die voor hun begrafenis sparen geen kwijtschelding ontvangen of mensen die op het peilmoment bijzondere bijstand of een teruggave van de Belasting op de rekening gestort hebben gekregen, geen kwijtschelding meer ontvangen, terwijl ze hier wel voor in aanmerking zouden moeten komen? Zo nee, welke maatregelen gaat u ondernem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vermogensgrenzen van de kwijtschelding van gemeentelijke belastingen</dc:title>
    <meta:user-defined meta:name="OVERHEIDop.ParlID/DC.identifier">kv-tk-2012Z02786</meta:user-defined>
    <meta:user-defined meta:name="OVERHEIDop.vraagnummer">2012Z0278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1-2012</meta:user-defined>
    <meta:user-defined meta:name="DCTERMS.W3CDTF/OVERHEIDop.datumIndiening">2012-02-14</meta:user-defined>
    <meta:user-defined meta:name="OVERHEID.StatenGeneraal/DC.creator">Tweede Kamer der Staten-Generaal</meta:user-defined>
    <dc:language>nl</dc:language>
    <meta:user-defined meta:name="DCTERMS.alternative"/>
    <meta:user-defined meta:name="DC.title">De vermogensgrenzen van de kwijtschelding van gemeentelijke belastingen</meta:user-defined>
    <meta:user-defined meta:name="DCTERMS.W3CDTF/DCTERMS.available">2012-02-14</meta:user-defined>
    <meta:user-defined meta:name="OVERHEIDop.publicationName">Kamervragen zonder antwoord</meta:user-defined>
    <meta:user-defined meta:name="OVERHEID.Organisatietype/OVERHEID.organisationType">staten generaal</meta:user-defined>
    <meta:user-defined meta:name="DCTERMS.W3CDTF/DCTERMS.issued">2012-02-1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