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7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785</text:p>
      <text:p text:style-name="ifm_p_font.roman_mt.3.76mm_ifm">Vragen van het lid <text:span text:style-name="ifm_span_font.bold_ifm">Hazekamp</text:span> (PvdD) aan de minister van Volksgezondheid, Welzijn en Sport en de staatssecretaris van Economische Zaken, Landbouw en Innovatie en over <text:span text:style-name="ifm_span_font.italic_ifm">het gebruik van chemische toevoegingen in dierlijke producten</text:span> (ingezonden 14 februari 2012).</text:p>
      <text:p text:style-name="ifm_p_mt.3.76mm_ifm">Vraag 1</text:p>
      <text:p text:style-name="ifm_p_ifm">Kent u het bericht «McDonald's drops use of gooey ammonia-based «pink slime» in hamburger meat»?<text:note text:id="noot1" text:note-class="footnote"><text:note-citation text:label="1 ">1</text:note-citation><text:note-body><text:p text:style-name="ifm_p_font.normal_size.6.93pt_mt..5mm_indent.-0.1161in_mleft.0.1161in_ifm">http://usnews.msnbc.msn.com/_news/2012/01/31/10282876-mcdonalds-drops-use-of-gooey-ammonia-based-pink-slime-in-hamburger-meat</text:p></text:note-body></text:note></text:p>
      <text:p text:style-name="ifm_p_mt.3.76mm_ifm">Vraag 2</text:p>
      <text:p text:style-name="ifm_p_ifm">Kunt u aangeven of het gebruik van ammonium hydroxide (E527) in Nederland c.q. de Europese Unie (EU) is toegestaan als hulpstof in vleesproducten? Zo nee, waarom niet en sinds wanneer? Zo ja, bent u van mening dat het gebruik van deze hulpstof wenselijk en veilig is?</text:p>
      <text:p text:style-name="ifm_p_mt.3.76mm_ifm">Vraag 3</text:p>
      <text:p text:style-name="ifm_p_ifm">Kunt u aangeven wat de stand van zaken is met betrekking tot het gebruik van vleeslijm, waarover uw ambsvoorganger van het minister van VWS op 1 juli 2010 in antwoord op vragen<text:note text:id="ID-2012Z02785-d36e72" text:note-class="footnote"><text:note-citation text:label="2 ">2</text:note-citation><text:note-body><text:p text:style-name="ifm_p_font.normal_size.6.93pt_mt..5mm_indent.-0.1161in_mleft.0.1161in_ifm"> Tweede Kamer, Aanhangsel Handelingen, vergaderjaar 2009–2010, nr. 2791.</text:p></text:note-body></text:note> liet weten dat de Europese Commissie zich beraadde op te nemen maatregelen naar aanleiding van de afwijzing van het enzympreparaat trombine/fibrinogeen als additief door het Europees Parlement?</text:p>
      <text:p text:style-name="ifm_p_mt.3.76mm_ifm">Vraag 4</text:p>
      <text:p text:style-name="ifm_p_ifm">Kunt u aangeven op welke wijze Nederland maatregelen van de Europese Commissie in haar overwegingen voor nadere besluitvorming over het gebruik van vleeslijm meegenomen heeft of zal meenemen?</text:p>
      <text:p text:style-name="ifm_p_mt.3.76mm_ifm">Vraag 5</text:p>
      <text:p text:style-name="ifm_p_ifm">Kunt u uiteenzetten op welke wijze het niet verbieden van het gebruik van vleeslijm in ons land, terwijl het in de rest van de EU verboden is, te rijmen valt met uw streven om te komen tot een Europees gelijk speelveld?</text:p>
      <text:p text:style-name="ifm_p_mt.3.76mm_ifm">Vraag 6</text:p>
      <text:p text:style-name="ifm_p_ifm">Kunt u aangeven wat de exacte omschrijving op het etiket van verpakt vlees moet zijn waarin vleeslijm is toegepast volgens artikel 4, vijfde lid van het Warenwetbesluit etikettering van levensmiddelen dat zegt dat bedrijven verplicht zijn hier melding van te maken op het etiket om misleiding van de consument te voorkomen? Acht u de verplichte omschrijving voldoende helder voor consumenten en geldt ze ook voor «vers», niet voorverpakt vlees?</text:p>
      <text:p text:style-name="ifm_p_mt.3.76mm_ifm">Vraag 7</text:p>
      <text:p text:style-name="ifm_p_ifm">Is het waar dat trombine wordt gewonnen uit runder- of varkensbloed en dat consumenten altijd direct moeten kunnen weten van welk dier de in gekochte producten aanwezige trombine afkomstig is? Hoe wordt dit gewaarborgd bij niet-voorverpakte producten en welke omschrijving is terzake verplicht op voorverpakte producten?</text:p>
      <text:p text:style-name="ifm_p_mt.3.76mm_ifm">Vraag 8</text:p>
      <text:p text:style-name="ifm_p_ifm">Is bij correcte nakoming van de wettelijke etiketteringsplicht uit te sluiten dat consumenten trombine kunnen eten die afkomstig is van voor hen onbekende herkomst, die bijvoorbeeld ook strijdig zou kunnen zijn met hun levensbeschouwelijke opvattingen?</text:p>
      <text:p text:style-name="ifm_p_mt.3.76mm_ifm">Vraag 9</text:p>
      <text:p text:style-name="ifm_p_ifm">Bent u bereid in geval de Europese Commissie nog niet tot adequate maatregelen is gekomen, het gebruik van vleeslijm in Nederland te verbieden op dezelfde wijze en gronden als dat in andere Europese landen het geval is of in elk geval het gebruik en de voorlichting aan consumenten aan strengere regels te binden? Zo nee, waarom niet? Zo ja, op welke termijn en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Het gebruik van chemische toevoegingen in dierlijke producten</dc:title>
    <meta:user-defined meta:name="OVERHEIDop.ParlID/DC.identifier">kv-tk-2012Z02785</meta:user-defined>
    <meta:user-defined meta:name="OVERHEIDop.vraagnummer">2012Z02785</meta:user-defined>
    <meta:user-defined meta:name="OVERHEIDop.KamervraagTypen/DC.type">Schriftelijke vragen</meta:user-defined>
    <meta:user-defined meta:name="OVERHEIDop.Parlementair/DC.type">Kamervragen zonder Antwoord</meta:user-defined>
    <meta:user-defined meta:name="OVERHEIDop.indiener">A.A.H. Hazekamp</meta:user-defined>
    <meta:user-defined meta:name="OVERHEIDop.vergaderjaar">2011-2012</meta:user-defined>
    <meta:user-defined meta:name="DCTERMS.W3CDTF/OVERHEIDop.datumIndiening">2012-02-14</meta:user-defined>
    <meta:user-defined meta:name="OVERHEID.StatenGeneraal/DC.creator">Tweede Kamer der Staten-Generaal</meta:user-defined>
    <dc:language>nl</dc:language>
    <meta:user-defined meta:name="DCTERMS.alternative"/>
    <meta:user-defined meta:name="DC.title">Het gebruik van chemische toevoegingen in dierlijke producten</meta:user-defined>
    <meta:user-defined meta:name="DCTERMS.W3CDTF/DCTERMS.available">2012-02-14</meta:user-defined>
    <meta:user-defined meta:name="OVERHEIDop.publicationName">Kamervragen zonder antwoord</meta:user-defined>
    <meta:user-defined meta:name="OVERHEID.Organisatietype/OVERHEID.organisationType">staten generaal</meta:user-defined>
    <meta:user-defined meta:name="DCTERMS.W3CDTF/DCTERMS.issued">2012-02-14</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