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7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783</text:p>
      <text:p text:style-name="ifm_p_font.roman_mt.3.76mm_ifm">Vragen van het lid <text:span text:style-name="ifm_span_font.bold_ifm">Helder</text:span> (PVV) aan de minister van Veiligheid en Justitie over <text:span text:style-name="ifm_span_font.italic_ifm">het bericht «Dader doodrijden Floor van der Wal vervroegd vrij»</text:span> (ingezonden 14 februari 2012).</text:p>
      <text:p text:style-name="ifm_p_mt.3.76mm_ifm">Vraag 1</text:p>
      <text:p text:style-name="ifm_p_ifm">Kent u het bericht «Dader doodrijden Floor van der Wal vervroegd vrij»?<text:note text:id="ID-2012Z02783-d36e49" text:note-class="footnote"><text:note-citation text:label="1 ">1</text:note-citation><text:note-body><text:p text:style-name="ifm_p_font.normal_size.6.93pt_mt..5mm_indent.-0.1161in_mleft.0.1161in_ifm"> Parool, 11 februari 2012 «Dader doodrijden Floor van der Wal vervroegd vrij».</text:p></text:note-body></text:note>
      </text:p>
      <text:p text:style-name="ifm_p_mt.3.76mm_ifm">Vraag 2</text:p>
      <text:p text:style-name="ifm_p_ifm">Deelt u de mening dat de opgelegde straf in geen enkele verhouding staat tot het zeer ernstige feit dat de dader heeft gepleegd, namelijk dat hij een jonge vrouw heeft doodgereden, haar in hulpeloze toestand heeft achtergelaten en gezwegen heeft over hetgeen hij heeft gedaan?</text:p>
      <text:p text:style-name="ifm_p_mt.3.76mm_ifm">Vraag 3</text:p>
      <text:p text:style-name="ifm_p_ifm">Klopt het dat de rechter bij het bepalen van de strafmaat rekening heeft gehouden met de (islamitische) schaamtecultuur van de dader? Dit valt toch niet onder de omstandigheden waaronder het feit is begaan of de persoon van de dader?</text:p>
      <text:p text:style-name="ifm_p_mt.3.76mm_ifm">Vraag 4</text:p>
      <text:p text:style-name="ifm_p_ifm">Waarom is het Openbaar Ministerie (OM) niet in beroep gegaan tegen deze veel te lage straf, zeker gezien het feit dat het OM een gevangenisstraf van 4 jaar heeft geëist?</text:p>
      <text:p text:style-name="ifm_p_mt.3.76mm_ifm">Vraag 5</text:p>
      <text:p text:style-name="ifm_p_ifm">Deelt u de mening dat de nabestaanden levenslang hebben en dat het onvoorstelbaar en onterecht is dat het OM met een zakelijk bericht hen op de hoogte heeft gesteld van het vervroegd vrijkomen van deze crimineel?</text:p>
      <text:p text:style-name="ifm_p_mt.3.76mm_ifm">Vraag 6</text:p>
      <text:p text:style-name="ifm_p_ifm">Waarom krijgt deze crimineel de kans om aan een reïntegratieproject deel te nemen nu de straf die hij daadwerkelijk heeft ondergaan zo laag is en hij daardoor ook nog vervroegd vrij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Dader doodrijden Floor van der Wal vervroegd vrij'</dc:title>
    <meta:user-defined meta:name="OVERHEIDop.ParlID/DC.identifier">kv-tk-2012Z02783</meta:user-defined>
    <meta:user-defined meta:name="OVERHEIDop.vraagnummer">2012Z0278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1-2012</meta:user-defined>
    <meta:user-defined meta:name="DCTERMS.W3CDTF/OVERHEIDop.datumIndiening">2012-02-14</meta:user-defined>
    <meta:user-defined meta:name="OVERHEID.StatenGeneraal/DC.creator">Tweede Kamer der Staten-Generaal</meta:user-defined>
    <dc:language>nl</dc:language>
    <meta:user-defined meta:name="DCTERMS.alternative"/>
    <meta:user-defined meta:name="DC.title">Het bericht 'Dader doodrijden Floor van der Wal vervroegd vrij'</meta:user-defined>
    <meta:user-defined meta:name="DCTERMS.W3CDTF/DCTERMS.available">2012-02-14</meta:user-defined>
    <meta:user-defined meta:name="OVERHEIDop.publicationName">Kamervragen zonder antwoord</meta:user-defined>
    <meta:user-defined meta:name="OVERHEID.Organisatietype/OVERHEID.organisationType">staten generaal</meta:user-defined>
    <meta:user-defined meta:name="DCTERMS.W3CDTF/DCTERMS.issued">2012-02-1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