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2</text:p>
      <text:p text:style-name="ifm_p_font.roman_mt.3.76mm_ifm">Vragen van het lid <text:span text:style-name="ifm_span_font.bold_ifm">Arib</text:span> (PvdA) aan de minister van Volksgezondheid, Welzijn en Sport over <text:span text:style-name="ifm_span_font.italic_ifm">het ontduiken van de afspraken in het Convenant Overgewicht</text:span> (ingezonden 14 februari 2012).</text:p>
      <text:p text:style-name="ifm_p_mt.3.76mm_ifm">Vraag 1</text:p>
      <text:p text:style-name="ifm_p_ifm">Bent u op de hoogte van het feit dat de regels van het Convenant Overwicht ten aanzien van reclame voor snoep worden overtreden? Wat is uw mening?</text:p>
      <text:p text:style-name="ifm_p_mt.3.76mm_ifm">Vraag 2</text:p>
      <text:p text:style-name="ifm_p_ifm">Vindt u dat het sponsoren door Haribo van het populaire programma TheVoice Kids past binnen de afspraken van het Convenant?</text:p>
      <text:p text:style-name="ifm_p_mt.3.76mm_ifm">Vraag 3</text:p>
      <text:p text:style-name="ifm_p_ifm">Vindt u dat de sponsoring door Haribo overeenkomt met de afspraak in het Convenant om terughoudendheid te betrachten ten aanzien van reclame gericht op kinderen?</text:p>
      <text:p text:style-name="ifm_p_mt.3.76mm_ifm">Vraag 4</text:p>
      <text:p text:style-name="ifm_p_ifm">Vindt u dat de actie van Haribo, waarbij een gouden Haribobeer op een school een prijs uitreikt en dit filmpje vervolgens op internet is geplaatst, past binnen de afspraken van het Convenant Overgewicht?</text:p>
      <text:p text:style-name="ifm_p_mt.3.76mm_ifm">Vraag 5</text:p>
      <text:p text:style-name="ifm_p_ifm">Kunt u de Kamer zo snel mogelijk een lijst sturen van fabrikanten en reclameuitingen voor snoep in het afgelopen jaar, en hier ook een lijst aan toevoegen van snoep in de vorm van populaire figuurtjes voor kinderen, of waarbij deze figuurtjes op de verpakking staan afgebeeld?</text:p>
      <text:p text:style-name="ifm_p_mt.3.76mm_ifm">Vraag 6</text:p>
      <text:p text:style-name="ifm_p_ifm">Wat is uw mening over de uitspraak van Vereniging voor de Bakkerij- en Zoetwarenindustrie (VBZ)-directeur Baas dat reclame voor programma's die op een later tijdstip worden uitgezonden maar wel populair zijn bij kinderen niet onder de Convenantsafspraken vallen omdat kinderen dan «in bed horen te liggen»?</text:p>
      <text:p text:style-name="ifm_p_mt.3.76mm_ifm">Vraag 7</text:p>
      <text:p text:style-name="ifm_p_ifm">Wat is uw mening over de uitspraak van VBZ-directeur Baas dat er voortdurend gekeken wordt of de randen van de regelgeving scherper getrokken moeten worden? Bent u het eens met de uitspraak dat de Haribo-actie «een twijfelgeval» is?</text:p>
      <text:p text:style-name="ifm_p_mt.3.76mm_ifm">Vraag 8</text:p>
      <text:p text:style-name="ifm_p_ifm">Is het de bedoeling dat fabrikanten van snoep en ongezonde voedingsmiddelen de Convenantsafspraken vrij kunnen interpreteren of is het de bedoeling dat door de Convenantsafspraken het aantal kinderen met overgewicht wordt teruggedrongen?</text:p>
      <text:p text:style-name="ifm_p_mt.3.76mm_ifm">Vraag 9</text:p>
      <text:p text:style-name="ifm_p_ifm">Wat is uw mening over de uitspraak van VBZ-directeur Baas dat Nederland over het algemeen verstandig snoept, maar overgewicht vooral een probleem is van de lagere sociale klassen en allochtonen? Bent u het met deze uitspraak eens?</text:p>
      <text:p text:style-name="ifm_p_mt.3.76mm_ifm">Vraag 10</text:p>
      <text:p text:style-name="ifm_p_ifm">Deelt u de mening dat de sociaal-economische gezondheidsverschillen worden vergroot, wanneer overgewicht, met name in lagere sociaal-economische groepen, niet gericht wordt bestreden? Vindt u dat het huidige beleid voldoende garanties biedt om ervoor te zorgen dat overgewicht op korte termijn drastisch wordt teruggedrongen?</text:p>
      <text:p text:style-name="ifm_p_mt.3.76mm_ifm">Vraag 11</text:p>
      <text:p text:style-name="ifm_p_ifm">Kunt u zich voorstellen dat de Convenantsafspraken worden overtreden omdat er geen sancties op staan? Bent u bereid zo spoedig mogelijk sancties op overtredingen van de afspraken in het Convenant Overgewicht in te voeren? Zo nee, waarom niet? Welke garantie heeft u in dat geval dat de afspraken worden nagekomen?</text:p>
      <text:p text:style-name="ifm_p_mt.3.76mm_ifm">Vraag 12</text:p>
      <text:p text:style-name="ifm_p_ifm">Bent u bereid deze vragen te beantwoorden voor het notaoverleg Gezondheidsbeleid op 5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ontduiken van de afspraken in het Convenant Overgewicht</dc:title>
    <meta:user-defined meta:name="OVERHEIDop.ParlID/DC.identifier">kv-tk-2012Z02782</meta:user-defined>
    <meta:user-defined meta:name="OVERHEIDop.vraagnummer">2012Z0278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Het ontduiken van de afspraken in het Convenant Overgewicht</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