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7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780</text:p>
      <text:p text:style-name="ifm_p_font.roman_mt.3.76mm_ifm">Vragen van het lid <text:span text:style-name="ifm_span_font.bold_ifm">Hazekamp</text:span> (PvdD) aan de staatssecretaris van Economische Zaken, Landbouw en Innovatie en de minister van Buitenlandse Zaken over <text:span text:style-name="ifm_span_font.italic_ifm">schokkende beelden van dierenmishandeling op een Brits veebedrijf</text:span> (ingezonden 14 februari 2012).</text:p>
      <text:p text:style-name="ifm_p_mt.3.76mm_ifm">Vraag 1</text:p>
      <text:p text:style-name="ifm_p_ifm">Kent u het bericht «New shocking undercover investigation inside the british pig industry exposes Harling Farm»?<text:note text:id="noot1" text:note-class="footnote"><text:note-citation text:label="1 ">1</text:note-citation><text:note-body><text:p text:style-name="ifm_p_font.normal_size.6.93pt_mt..5mm_indent.-0.1161in_mleft.0.1161in_ifm">http://www.animalequality.net/undercover-investigation-exposes-harlingfarm</text:p></text:note-body></text:note> </text:p>
      <text:p text:style-name="ifm_p_mt.3.76mm_ifm">Vraag 2</text:p>
      <text:p text:style-name="ifm_p_ifm">Heeft u kennisgenomen van de zware mishandeling van dieren die op de beelden te zien is?</text:p>
      <text:p text:style-name="ifm_p_mt.3.76mm_ifm">Vraag 3</text:p>
      <text:p text:style-name="ifm_p_ifm">Kunt u uitsluiten dat vlees afkomstig uit een dergelijke bedrijfsvoering in de Nederlandse winkels verkocht wordt? Zo ja, waaraan ontleent u die zekerheid? Zo nee, bent u bereid maatregelen te nemen die ertoe strekken dat de Nederlandse grenzen dicht gaan voor vlees afkomstig uit een dergelijke bedrijfsvoering?</text:p>
      <text:p text:style-name="ifm_p_mt.3.76mm_ifm">Vraag 4</text:p>
      <text:p text:style-name="ifm_p_ifm">Deelt u de mening dat grove dierenmishandeling in veebedrijven reden zou kunnen vormen de Nederlandse grenzen te sluiten voor Brits vlees? Zo nee, waarom niet? Zo ja, op welke termijn en wijze bent u bereid actie te ondernemen?</text:p>
      <text:p text:style-name="ifm_p_mt.3.76mm_ifm">Vraag 5</text:p>
      <text:p text:style-name="ifm_p_ifm">Deelt u de mening dat Nederlandse consumenten gevrijwaard zouden moeten worden van dierlijke producten die afkomstig zijn van bedrijven waar sprake is van zware dierenmishandeling? Zo nee, waarom niet? Zo ja, op welke wijze denkt u de Nederlandse consument een dergelijke garantie te kunnen bieden?</text:p>
      <text:p text:style-name="ifm_p_mt.3.76mm_ifm">Vraag 6</text:p>
      <text:p text:style-name="ifm_p_ifm">Bent u bereid de Engelse ambassadeur om opheldering te vragen voor wat betreft toezicht en handhaving in relatie tot onderhavige beelden? Zo nee, waarom niet? Zo ja, op welke termijn?</text:p>
      <text:p text:style-name="ifm_p_mt.3.76mm_ifm">Vraag 7</text:p>
      <text:p text:style-name="ifm_p_ifm">Kunt u aangeven op welke wijze Nederlandse opsporing en handhaving zodanige waarborgen biedt dat dergelijke situaties in de Nederlandse vee-industrie niet kunnen voorkomen? Zo nee, waarom niet? Zo ja, waaraan ontleent u die zekerheid?</text:p>
      <text:p text:style-name="ifm_p_mt.3.76mm_ifm">Vraag 8</text:p>
      <text:p text:style-name="ifm_p_ifm">Bent u bereid in Europees verband stappen te ondernemen om te voorkomen dat situaties zoals getoond nog langer binnen de Europese Unie kunnen voorkom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Schokkende beelden van dierenmishandeling op een Brits veebedrijf</dc:title>
    <meta:user-defined meta:name="OVERHEIDop.ParlID/DC.identifier">kv-tk-2012Z02780</meta:user-defined>
    <meta:user-defined meta:name="OVERHEIDop.vraagnummer">2012Z02780</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14</meta:user-defined>
    <meta:user-defined meta:name="OVERHEID.StatenGeneraal/DC.creator">Tweede Kamer der Staten-Generaal</meta:user-defined>
    <dc:language>nl</dc:language>
    <meta:user-defined meta:name="DCTERMS.alternative"/>
    <meta:user-defined meta:name="DC.title">Schokkende beelden van dierenmishandeling op een Brits veebedrijf</meta:user-defined>
    <meta:user-defined meta:name="DCTERMS.W3CDTF/DCTERMS.available">2012-02-14</meta:user-defined>
    <meta:user-defined meta:name="OVERHEIDop.publicationName">Kamervragen zonder antwoord</meta:user-defined>
    <meta:user-defined meta:name="OVERHEID.Organisatietype/OVERHEID.organisationType">staten generaal</meta:user-defined>
    <meta:user-defined meta:name="DCTERMS.W3CDTF/DCTERMS.issued">2012-02-1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