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7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778</text:p>
      <text:p text:style-name="ifm_p_font.roman_mt.3.76mm_ifm">Vragen van het lid <text:span text:style-name="ifm_span_font.bold_ifm">Van Dam</text:span> (PvdA) aan de ministers van Economische Zaken, Landbouw en Innovatie en van Onderwijs, Cultuur en Wetenschap over <text:span text:style-name="ifm_span_font.italic_ifm">de signaalsterkte van de radio in Noord-Holland</text:span> (ingezonden 14 februari 2012).</text:p>
      <text:p text:style-name="ifm_p_mt.3.76mm_ifm">Vraag 1</text:p>
      <text:p text:style-name="ifm_p_ifm">Bent u bekend met het bericht «Radio-ontvangst blijft gestoord»?<text:note text:id="ID-2012Z02778-d36e58" text:note-class="footnote"><text:note-citation text:label="1 ">1</text:note-citation><text:note-body><text:p text:style-name="ifm_p_font.normal_size.6.93pt_mt..5mm_indent.-0.1161in_mleft.0.1161in_ifm">
               http://www.noordhollandsdagblad.nl/nieuws/stadstreek/enkhuizen-westfriesland/article12710213.ece/Radio-ontvangst-blijft-gestoord
            </text:p></text:note-body></text:note>
      </text:p>
      <text:p text:style-name="ifm_p_mt.3.76mm_ifm">Vraag 2</text:p>
      <text:p text:style-name="ifm_p_ifm">Bent u nog voornemens om de signaalsterkte van de radio in het noorden van Noord-Holland te verbeteren of worden de hierover gedane beloftes geschaad?</text:p>
      <text:p text:style-name="ifm_p_mt.3.76mm_ifm">Vraag 3</text:p>
      <text:p text:style-name="ifm_p_ifm">Per wanneer valt een verbetering in de signaalsterkte te verwachten?</text:p>
      <text:p text:style-name="ifm_p_mt.3.76mm_ifm">Vraag 4</text:p>
      <text:p text:style-name="ifm_p_ifm">Wordt de vertraging veroorzaakt door de brand in de zendmast in Lopik? Zo nee, waardoor dan?</text:p>
      <text:p text:style-name="ifm_p_mt.3.76mm_ifm">Vraag 5</text:p>
      <text:p text:style-name="ifm_p_ifm">Zijn er nog meer regio’s in Nederland waar een verbetering van de signaalsterkte noodzakelijk is? Zal u er zorg voor dragen dat men in heel Nederland onmiddelijk zonder problemen naar de publieke omroep kan luis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signaalsterkte van de radio in Noord-Holland</dc:title>
    <meta:user-defined meta:name="OVERHEIDop.ParlID/DC.identifier">kv-tk-2012Z02778</meta:user-defined>
    <meta:user-defined meta:name="OVERHEIDop.vraagnummer">2012Z027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P. van Dam</meta:user-defined>
    <meta:user-defined meta:name="OVERHEIDop.vergaderjaar">2011-2012</meta:user-defined>
    <meta:user-defined meta:name="DCTERMS.W3CDTF/OVERHEIDop.datumIndiening">2012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gnaalsterkte van de radio in Noord-Holland</meta:user-defined>
    <meta:user-defined meta:name="DCTERMS.W3CDTF/DCTERMS.available">2012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